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Symbol" svg:font-family="Symbol" style:font-adornments="Regular" style:font-family-generic="roman" style:font-pitch="variable" style:font-charset="x-symbol"/>
    <style:font-face style:name="sans-serif1" svg:font-family="sans-serif"/>
    <style:font-face style:name="Monaco" svg:font-family="Monaco, Menlo, Consolas, 'Couri" style:font-family-generic="system"/>
    <style:font-face style:name="Liberation Mono" svg:font-family="'Liberation Mono'"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sans-serif" svg:font-family="sans-serif, Arial, Verdana, 'Trebuchet MS'" style:font-family-generic="roman"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2.735cm" fo:margin-left="1.409cm" fo:margin-top="0cm" fo:margin-bottom="0cm" table:align="left" style:writing-mode="lr-tb"/>
    </style:style>
    <style:style style:name="Table1.A" style:family="table-column">
      <style:table-column-properties style:column-width="2.097cm"/>
    </style:style>
    <style:style style:name="Table1.B" style:family="table-column">
      <style:table-column-properties style:column-width="2.401cm"/>
    </style:style>
    <style:style style:name="Table1.C" style:family="table-column">
      <style:table-column-properties style:column-width="2.505cm"/>
    </style:style>
    <style:style style:name="Table1.D" style:family="table-column">
      <style:table-column-properties style:column-width="3.193cm"/>
    </style:style>
    <style:style style:name="Table1.E" style:family="table-column">
      <style:table-column-properties style:column-width="2.54cm"/>
    </style:style>
    <style:style style:name="Table1.1" style:family="table-row">
      <style:table-row-properties fo:keep-together="auto"/>
    </style:style>
    <style:style style:name="Table1.A1" style:family="table-cell">
      <style:table-cell-properties style:vertical-align="middle" fo:background-color="#ffffff" fo:padding-left="0.191cm" fo:padding-right="0.191cm" fo:padding-top="0cm" fo:padding-bottom="0cm" fo:border="none">
        <style:background-image/>
      </style:table-cell-properties>
    </style:style>
    <style:style style:name="Table1.10" style:family="table-row">
      <style:table-row-properties style:min-row-height="0.596cm" fo:keep-together="auto"/>
    </style:style>
    <style:style style:name="P1" style:family="paragraph" style:parent-style-name="Standard">
      <style:text-properties fo:background-color="#ffff00"/>
    </style:style>
    <style:style style:name="P2" style:family="paragraph" style:parent-style-name="Standard">
      <style:text-properties officeooo:paragraph-rsid="00103d8d" fo:background-color="#ffff00"/>
    </style:style>
    <style:style style:name="P3" style:family="paragraph" style:parent-style-name="Standard">
      <style:text-properties fo:color="#00000a" style:font-name="Times New Roman" fo:font-size="12pt" fo:language="fr" fo:country="CA" fo:background-color="#ffff00" style:font-name-asian="WenQuanYi Micro Hei" style:font-size-asian="12pt" style:language-asian="zh" style:country-asian="CN" style:font-name-complex="Lohit Hindi" style:font-size-complex="12pt" style:language-complex="hi" style:country-complex="IN"/>
    </style:style>
    <style:style style:name="P4" style:family="paragraph" style:parent-style-name="Standard">
      <style:text-properties fo:color="#00000a" fo:font-weight="bold" style:font-weight-asian="bold" style:font-weight-complex="bold"/>
    </style:style>
    <style:style style:name="P5" style:family="paragraph" style:parent-style-name="Standard">
      <style:text-properties fo:color="#00000a" fo:font-weight="bold" fo:background-color="#ffffff" style:font-weight-asian="bold" style:font-weight-complex="bold"/>
    </style:style>
    <style:style style:name="P6" style:family="paragraph" style:parent-style-name="Standard">
      <style:text-properties fo:color="#00000a" fo:font-weight="normal" style:font-weight-asian="normal" style:font-weight-complex="normal"/>
    </style:style>
    <style:style style:name="P7" style:family="paragraph" style:parent-style-name="Standard">
      <style:paragraph-properties>
        <style:tab-stops>
          <style:tab-stop style:position="1.251cm"/>
          <style:tab-stop style:position="5.583cm"/>
        </style:tab-stops>
      </style:paragraph-properties>
    </style:style>
    <style:style style:name="P8" style:family="paragraph" style:parent-style-name="Standard">
      <style:text-properties style:text-underline-style="solid" style:text-underline-width="auto" style:text-underline-color="font-color" fo:font-weight="bold" style:font-weight-asian="bold" style:font-weight-complex="bold"/>
    </style:style>
    <style:style style:name="P9" style:family="paragraph" style:parent-style-name="Standard">
      <style:text-properties style:text-underline-style="solid" style:text-underline-width="auto" style:text-underline-color="font-color" fo:font-weight="bold" officeooo:paragraph-rsid="001fa46f" style:font-weight-asian="bold" style:font-weight-complex="bold"/>
    </style:style>
    <style:style style:name="P10" style:family="paragraph" style:parent-style-name="Standard">
      <style:text-properties fo:background-color="#00ffff"/>
    </style:style>
    <style:style style:name="P11" style:family="paragraph" style:parent-style-name="Standard">
      <style:text-properties fo:font-weight="bold" style:font-weight-asian="bold" style:font-weight-complex="bold"/>
    </style:style>
    <style:style style:name="P12" style:family="paragraph" style:parent-style-name="Standard">
      <style:text-properties fo:font-weight="normal" style:font-weight-asian="normal" style:font-weight-complex="normal"/>
    </style:style>
    <style:style style:name="P13" style:family="paragraph" style:parent-style-name="Standard">
      <style:text-properties fo:font-weight="normal" fo:background-color="#ffff00" style:font-weight-asian="normal" style:font-weight-complex="normal"/>
    </style:style>
    <style:style style:name="P14" style:family="paragraph" style:parent-style-name="Standard">
      <style:text-properties fo:font-size="12pt" fo:font-weight="bold" style:font-size-asian="12pt" style:font-weight-asian="bold" style:font-size-complex="12pt" style:font-weight-complex="bold"/>
    </style:style>
    <style:style style:name="P15" style:family="paragraph" style:parent-style-name="Standard">
      <style:text-properties fo:font-size="12pt" fo:font-weight="normal" style:font-size-asian="12pt" style:font-weight-asian="normal" style:font-size-complex="12pt" style:font-weight-complex="normal"/>
    </style:style>
    <style:style style:name="P16" style:family="paragraph" style:parent-style-name="Standard">
      <style:text-properties style:text-underline-style="none"/>
    </style:style>
    <style:style style:name="P17" style:family="paragraph" style:parent-style-name="Standard">
      <style:text-properties style:text-underline-style="none" fo:background-color="#ffffff"/>
    </style:style>
    <style:style style:name="P18" style:family="paragraph" style:parent-style-name="Standard">
      <style:text-properties fo:font-size="10pt" fo:background-color="#ffff00" style:font-size-asian="10pt" style:font-size-complex="10pt"/>
    </style:style>
    <style:style style:name="P19" style:family="paragraph" style:parent-style-name="Standard">
      <style:text-properties fo:font-size="10pt" style:font-size-asian="10pt" style:font-size-complex="10pt"/>
    </style:style>
    <style:style style:name="P20" style:family="paragraph" style:parent-style-name="Standard">
      <style:text-properties fo:font-size="10pt" fo:font-weight="bold" style:font-size-asian="10pt" style:font-weight-asian="bold" style:font-size-complex="10pt" style:font-weight-complex="bold"/>
    </style:style>
    <style:style style:name="P21" style:family="paragraph" style:parent-style-name="Standard">
      <style:text-properties fo:color="#ff0000" fo:font-weight="normal" fo:background-color="#ffff00" style:font-weight-asian="normal" style:font-weight-complex="normal"/>
    </style:style>
    <style:style style:name="P22" style:family="paragraph" style:parent-style-name="Standard">
      <style:text-properties officeooo:paragraph-rsid="0009b62e"/>
    </style:style>
    <style:style style:name="P23" style:family="paragraph" style:parent-style-name="Standard">
      <style:text-properties officeooo:paragraph-rsid="000c01f5"/>
    </style:style>
    <style:style style:name="P24" style:family="paragraph" style:parent-style-name="Standard">
      <style:text-properties officeooo:paragraph-rsid="001fa46f"/>
    </style:style>
    <style:style style:name="P25" style:family="paragraph" style:parent-style-name="Standard">
      <style:text-properties officeooo:paragraph-rsid="000a9369"/>
    </style:style>
    <style:style style:name="P26" style:family="paragraph" style:parent-style-name="Standard">
      <style:text-properties officeooo:paragraph-rsid="001475bf"/>
    </style:style>
    <style:style style:name="P27" style:family="paragraph" style:parent-style-name="Standard">
      <style:paragraph-properties fo:padding-left="0cm" fo:padding-right="0cm" fo:padding-top="0cm" fo:padding-bottom="0.071cm" fo:border-left="none" fo:border-right="none" fo:border-top="none" fo:border-bottom="0.26pt solid #000001"/>
    </style:style>
    <style:style style:name="P28" style:family="paragraph" style:parent-style-name="Standard">
      <style:paragraph-properties fo:padding-left="0cm" fo:padding-right="0cm" fo:padding-top="0cm" fo:padding-bottom="0.071cm" fo:border-left="none" fo:border-right="none" fo:border-top="none" fo:border-bottom="0.26pt solid #000001"/>
      <style:text-properties fo:background-color="#ffff00"/>
    </style:style>
    <style:style style:name="P29" style:family="paragraph" style:parent-style-name="Standard">
      <style:paragraph-properties fo:padding-left="0cm" fo:padding-right="0cm" fo:padding-top="0cm" fo:padding-bottom="0.071cm" fo:border-left="none" fo:border-right="none" fo:border-top="none" fo:border-bottom="0.26pt solid #000001"/>
      <style:text-properties officeooo:paragraph-rsid="00103d8d" fo:background-color="#ffff00"/>
    </style:style>
    <style:style style:name="P30" style:family="paragraph" style:parent-style-name="Standard">
      <style:paragraph-properties fo:padding-left="0cm" fo:padding-right="0cm" fo:padding-top="0cm" fo:padding-bottom="0.071cm" fo:border-left="none" fo:border-right="none" fo:border-top="none" fo:border-bottom="0.26pt solid #000001"/>
      <style:text-properties fo:font-size="10pt" style:font-size-asian="10pt" style:font-size-complex="10pt"/>
    </style:style>
    <style:style style:name="P31" style:family="paragraph" style:parent-style-name="Corps_20_de_20_texte">
      <style:paragraph-properties fo:padding-left="0cm" fo:padding-right="0cm" fo:padding-top="0cm" fo:padding-bottom="0.071cm" fo:border-left="none" fo:border-right="none" fo:border-top="none" fo:border-bottom="0.26pt solid #000001"/>
    </style:style>
    <style:style style:name="P32" style:family="paragraph" style:parent-style-name="Titre_20_3">
      <style:paragraph-properties fo:padding-left="0cm" fo:padding-right="0cm" fo:padding-top="0cm" fo:padding-bottom="0.071cm" fo:border-left="none" fo:border-right="none" fo:border-top="none" fo:border-bottom="0.26pt solid #000001"/>
      <style:text-properties fo:font-size="10pt" style:font-size-asian="10pt" style:font-size-complex="10pt"/>
    </style:style>
    <style:style style:name="P33" style:family="paragraph" style:parent-style-name="Standard">
      <style:paragraph-properties fo:margin-left="1.251cm" fo:margin-right="0cm" fo:text-indent="0cm" style:auto-text-indent="false"/>
    </style:style>
    <style:style style:name="P34" style:family="paragraph" style:parent-style-name="Standard">
      <style:paragraph-properties fo:margin-left="1.251cm" fo:margin-right="0cm" fo:text-indent="0cm" style:auto-text-indent="false"/>
      <style:text-properties fo:background-color="#ffff00"/>
    </style:style>
    <style:style style:name="P35" style:family="paragraph" style:parent-style-name="Standard">
      <style:paragraph-properties fo:margin-left="1.251cm" fo:margin-right="0cm" fo:text-indent="0cm" style:auto-text-indent="false"/>
      <style:text-properties fo:font-weight="bold" style:font-weight-asian="bold" style:font-weight-complex="bold"/>
    </style:style>
    <style:style style:name="P36" style:family="paragraph" style:parent-style-name="Standard">
      <style:paragraph-properties fo:margin-left="1.251cm" fo:margin-right="0cm" fo:text-indent="0cm" style:auto-text-indent="false"/>
      <style:text-properties fo:font-weight="normal" style:font-weight-asian="normal" style:font-weight-complex="normal"/>
    </style:style>
    <style:style style:name="P37" style:family="paragraph" style:parent-style-name="Corps_20_de_20_texte">
      <style:paragraph-properties fo:margin-left="1.251cm" fo:margin-right="0cm" fo:text-indent="0cm" style:auto-text-indent="false"/>
    </style:style>
    <style:style style:name="P38" style:family="paragraph" style:parent-style-name="Corps_20_de_20_texte">
      <style:paragraph-properties fo:margin-left="1.251cm" fo:margin-right="0cm" fo:text-indent="0cm" style:auto-text-indent="false"/>
      <style:text-properties fo:font-weight="bold" style:font-weight-asian="bold" style:font-weight-complex="bold"/>
    </style:style>
    <style:style style:name="P39" style:family="paragraph" style:parent-style-name="Texte_20_préformaté">
      <style:paragraph-properties fo:margin-left="1.251cm" fo:margin-right="0cm" fo:text-indent="0cm" style:auto-text-indent="false"/>
      <style:text-properties fo:background-color="#ffff00"/>
    </style:style>
    <style:style style:name="P40" style:family="paragraph" style:parent-style-name="Standard">
      <style:paragraph-properties fo:margin-left="0cm" fo:margin-right="0cm" fo:text-indent="0cm" style:auto-text-indent="false"/>
    </style:style>
    <style:style style:name="P41" style:family="paragraph" style:parent-style-name="Standard">
      <style:paragraph-properties fo:margin-left="0cm" fo:margin-right="0cm" fo:text-indent="0cm" style:auto-text-indent="false"/>
      <style:text-properties fo:font-weight="bold" style:font-weight-asian="bold" style:font-weight-complex="bold"/>
    </style:style>
    <style:style style:name="P42" style:family="paragraph" style:parent-style-name="Standard">
      <style:paragraph-properties fo:margin-top="0.423cm" fo:margin-bottom="0.212cm" loext:contextual-spacing="false" fo:padding-left="0cm" fo:padding-right="0cm" fo:padding-top="0cm" fo:padding-bottom="0.071cm" fo:border-left="none" fo:border-right="none" fo:border-top="none" fo:border-bottom="0.26pt solid #000001"/>
    </style:style>
    <style:style style:name="P43" style:family="paragraph" style:parent-style-name="Standard">
      <style:paragraph-properties fo:margin-top="0.423cm" fo:margin-bottom="0.212cm" loext:contextual-spacing="false"/>
    </style:style>
    <style:style style:name="P44" style:family="paragraph" style:parent-style-name="Standard">
      <style:paragraph-properties fo:margin-left="1.27cm" fo:margin-right="0cm" fo:text-indent="0cm" style:auto-text-indent="false"/>
    </style:style>
    <style:style style:name="P45" style:family="paragraph" style:parent-style-name="Corps_20_de_20_texte">
      <style:paragraph-properties fo:margin-left="1.27cm" fo:margin-right="0cm" fo:margin-top="0cm" fo:margin-bottom="0cm" loext:contextual-spacing="false" fo:text-indent="0cm" style:auto-text-indent="false"/>
    </style:style>
    <style:style style:name="P46" style:family="paragraph" style:parent-style-name="Corps_20_de_20_texte">
      <style:paragraph-properties fo:margin-top="0cm" fo:margin-bottom="0cm" loext:contextual-spacing="false"/>
    </style:style>
    <style:style style:name="P47" style:family="paragraph" style:parent-style-name="Corps_20_de_20_texte">
      <style:paragraph-properties fo:margin-left="1.27cm" fo:margin-right="0cm" fo:margin-top="0cm" fo:margin-bottom="0cm" loext:contextual-spacing="false" fo:text-indent="-0.499cm" style:auto-text-indent="false">
        <style:tab-stops>
          <style:tab-stop style:position="1.251cm"/>
          <style:tab-stop style:position="2.521cm"/>
          <style:tab-stop style:position="3.791cm"/>
          <style:tab-stop style:position="5.061cm"/>
          <style:tab-stop style:position="6.331cm"/>
          <style:tab-stop style:position="7.601cm"/>
          <style:tab-stop style:position="8.871cm"/>
          <style:tab-stop style:position="10.141cm"/>
          <style:tab-stop style:position="11.411cm"/>
          <style:tab-stop style:position="12.681cm"/>
          <style:tab-stop style:position="13.951cm"/>
          <style:tab-stop style:position="15.221cm"/>
          <style:tab-stop style:position="16.491cm"/>
          <style:tab-stop style:position="17.761cm"/>
          <style:tab-stop style:position="19.031cm"/>
          <style:tab-stop style:position="20.301cm"/>
          <style:tab-stop style:position="21.571cm"/>
          <style:tab-stop style:position="22.841cm"/>
          <style:tab-stop style:position="24.111cm"/>
          <style:tab-stop style:position="25.381cm"/>
          <style:tab-stop style:position="26.651cm"/>
          <style:tab-stop style:position="27.921cm"/>
          <style:tab-stop style:position="29.191cm"/>
          <style:tab-stop style:position="30.461cm"/>
          <style:tab-stop style:position="31.731cm"/>
          <style:tab-stop style:position="33.001cm"/>
          <style:tab-stop style:position="34.271cm"/>
          <style:tab-stop style:position="35.541cm"/>
          <style:tab-stop style:position="36.811cm"/>
          <style:tab-stop style:position="38.081cm"/>
          <style:tab-stop style:position="39.351cm"/>
          <style:tab-stop style:position="40.621cm"/>
          <style:tab-stop style:position="41.891cm"/>
          <style:tab-stop style:position="43.161cm"/>
          <style:tab-stop style:position="44.431cm"/>
          <style:tab-stop style:position="45.701cm"/>
          <style:tab-stop style:position="46.971cm"/>
          <style:tab-stop style:position="48.241cm"/>
          <style:tab-stop style:position="49.511cm"/>
          <style:tab-stop style:position="50.781cm"/>
          <style:tab-stop style:position="52.051cm"/>
          <style:tab-stop style:position="53.321cm"/>
          <style:tab-stop style:position="53.34cm"/>
        </style:tab-stops>
      </style:paragraph-properties>
    </style:style>
    <style:style style:name="P48" style:family="paragraph" style:parent-style-name="Corps_20_de_20_texte">
      <style:paragraph-properties fo:margin-left="1.27cm" fo:margin-right="0cm" fo:text-indent="-0.499cm" style:auto-text-indent="false">
        <style:tab-stops>
          <style:tab-stop style:position="1.251cm"/>
          <style:tab-stop style:position="2.521cm"/>
          <style:tab-stop style:position="3.791cm"/>
          <style:tab-stop style:position="5.061cm"/>
          <style:tab-stop style:position="6.331cm"/>
          <style:tab-stop style:position="7.601cm"/>
          <style:tab-stop style:position="8.871cm"/>
          <style:tab-stop style:position="10.141cm"/>
          <style:tab-stop style:position="11.411cm"/>
          <style:tab-stop style:position="12.681cm"/>
          <style:tab-stop style:position="13.951cm"/>
          <style:tab-stop style:position="15.221cm"/>
          <style:tab-stop style:position="16.491cm"/>
          <style:tab-stop style:position="17.761cm"/>
          <style:tab-stop style:position="19.031cm"/>
          <style:tab-stop style:position="20.301cm"/>
          <style:tab-stop style:position="21.571cm"/>
          <style:tab-stop style:position="22.841cm"/>
          <style:tab-stop style:position="24.111cm"/>
          <style:tab-stop style:position="25.381cm"/>
          <style:tab-stop style:position="26.651cm"/>
          <style:tab-stop style:position="27.921cm"/>
          <style:tab-stop style:position="29.191cm"/>
          <style:tab-stop style:position="30.461cm"/>
          <style:tab-stop style:position="31.731cm"/>
          <style:tab-stop style:position="33.001cm"/>
          <style:tab-stop style:position="34.271cm"/>
          <style:tab-stop style:position="35.541cm"/>
          <style:tab-stop style:position="36.811cm"/>
          <style:tab-stop style:position="38.081cm"/>
          <style:tab-stop style:position="39.351cm"/>
          <style:tab-stop style:position="40.621cm"/>
          <style:tab-stop style:position="41.891cm"/>
          <style:tab-stop style:position="43.161cm"/>
          <style:tab-stop style:position="44.431cm"/>
          <style:tab-stop style:position="45.701cm"/>
          <style:tab-stop style:position="46.971cm"/>
          <style:tab-stop style:position="48.241cm"/>
          <style:tab-stop style:position="49.511cm"/>
          <style:tab-stop style:position="50.781cm"/>
          <style:tab-stop style:position="52.051cm"/>
          <style:tab-stop style:position="53.321cm"/>
          <style:tab-stop style:position="53.34cm"/>
        </style:tab-stops>
      </style:paragraph-properties>
    </style:style>
    <style:style style:name="P49" style:family="paragraph" style:parent-style-name="Corps_20_de_20_texte">
      <style:paragraph-properties fo:margin-top="0cm" fo:margin-bottom="0.212cm" loext:contextual-spacing="false"/>
    </style:style>
    <style:style style:name="P50" style:family="paragraph" style:parent-style-name="Preformatted_20_Text">
      <loext:graphic-properties draw:fill="solid" draw:fill-color="#f5f5f5" draw:opacity="100%"/>
      <style:paragraph-properties fo:margin-top="0cm" fo:margin-bottom="0.212cm" loext:contextual-spacing="false" fo:line-height="141%" fo:orphans="2" fo:widows="2" fo:background-color="#f5f5f5" fo:padding="0.176cm" fo:border="0.26pt solid #cccccc" style:shadow="none"/>
      <style:text-properties fo:color="#333333" style:font-name="Monaco" fo:font-size="7.5pt" officeooo:paragraph-rsid="001475bf" style:font-size-asian="7.5pt"/>
    </style:style>
    <style:style style:name="P51" style:family="paragraph" style:parent-style-name="Preformatted_20_Text">
      <loext:graphic-properties draw:fill="solid" draw:fill-color="#f5f5f5" draw:opacity="100%"/>
      <style:paragraph-properties fo:margin-top="0cm" fo:margin-bottom="0.212cm" loext:contextual-spacing="false" fo:line-height="141%" fo:orphans="2" fo:widows="2" fo:background-color="#f5f5f5" fo:padding="0.176cm" fo:border="0.26pt solid #cccccc" style:shadow="none"/>
      <style:text-properties fo:color="#333333" style:font-name="Monaco" fo:font-size="7.5pt" style:text-underline-style="solid" style:text-underline-width="auto" style:text-underline-color="font-color" officeooo:paragraph-rsid="001475bf" style:text-underline-mode="continuous" style:text-overline-mode="continuous" style:text-line-through-mode="continuous" style:font-size-asian="7.5pt"/>
    </style:style>
    <style:style style:name="P52" style:family="paragraph" style:parent-style-name="Preformatted_20_Text">
      <loext:graphic-properties draw:fill="solid" draw:fill-color="#f5f5f5" draw:opacity="100%"/>
      <style:paragraph-properties fo:margin-top="0cm" fo:margin-bottom="0.212cm" loext:contextual-spacing="false" fo:line-height="141%" fo:orphans="2" fo:widows="2" fo:background-color="#f5f5f5" fo:padding="0.176cm" fo:border="0.26pt solid #cccccc" style:shadow="none"/>
      <style:text-properties officeooo:paragraph-rsid="001475bf"/>
    </style:style>
    <style:style style:name="P53" style:family="paragraph" style:parent-style-name="Contenu_20_de_20_tableau">
      <style:paragraph-properties fo:text-align="start" style:justify-single-word="false"/>
    </style:style>
    <style:style style:name="P54" style:family="paragraph" style:parent-style-name="Contenu_20_de_20_tableau">
      <style:paragraph-properties fo:margin-top="0.122cm" fo:margin-bottom="0cm" loext:contextual-spacing="false"/>
    </style:style>
    <style:style style:name="P55" style:family="paragraph" style:parent-style-name="Titre_20_3">
      <style:text-properties fo:font-size="10pt" style:font-size-asian="10pt" style:font-size-complex="10pt"/>
    </style:style>
    <style:style style:name="P56" style:family="paragraph" style:parent-style-name="Corps_20_de_20_texte">
      <style:text-properties fo:font-weight="normal" style:font-weight-asian="normal" style:font-weight-complex="normal"/>
    </style:style>
    <style:style style:name="P57" style:family="paragraph" style:parent-style-name="Heading_20_3">
      <style:text-properties officeooo:rsid="00171545" officeooo:paragraph-rsid="001475bf"/>
    </style:style>
    <style:style style:name="P58" style:family="paragraph" style:parent-style-name="Heading_20_3">
      <style:text-properties officeooo:paragraph-rsid="001475bf"/>
    </style:style>
    <style:style style:name="P59" style:family="paragraph" style:parent-style-name="Standard">
      <loext:graphic-properties draw:fill="none"/>
      <style:paragraph-properties fo:margin-left="0.7cm" fo:margin-right="0cm" fo:margin-top="0.222cm" fo:margin-bottom="0.011cm" loext:contextual-spacing="false" fo:text-align="start" style:justify-single-word="false" fo:orphans="0" fo:widows="0" fo:hyphenation-ladder-count="no-limit" fo:text-indent="-0.7cm" style:auto-text-indent="false" fo:background-color="transparent" style:punctuation-wrap="simple" style:writing-mode="lr-tb">
        <style:tab-stops>
          <style:tab-stop style:position="2.094cm"/>
        </style:tab-stops>
      </style:paragraph-properties>
      <style:text-properties officeooo:paragraph-rsid="001fa46f" fo:hyphenate="false" fo:hyphenation-remain-char-count="2" fo:hyphenation-push-char-count="2"/>
    </style:style>
    <style:style style:name="P60" style:family="paragraph" style:parent-style-name="Text_20_body">
      <style:text-properties officeooo:paragraph-rsid="001475bf"/>
    </style:style>
    <style:style style:name="P61" style:family="paragraph" style:parent-style-name="Text_20_body">
      <style:text-properties officeooo:rsid="0021046b" officeooo:paragraph-rsid="0021046b"/>
    </style:style>
    <style:style style:name="P62" style:family="paragraph" style:parent-style-name="Titre_20_2">
      <style:text-properties officeooo:paragraph-rsid="001475bf"/>
    </style:style>
    <style:style style:name="P63" style:family="paragraph" style:parent-style-name="Titre_20_2">
      <style:text-properties style:text-underline-style="solid" style:text-underline-width="auto" style:text-underline-color="font-color" fo:font-weight="bold" officeooo:paragraph-rsid="001fa46f" style:font-weight-asian="bold" style:font-weight-complex="bold"/>
    </style:style>
    <style:style style:name="P64" style:family="paragraph" style:parent-style-name="Titre_20_2">
      <style:text-properties officeooo:paragraph-rsid="001fa46f"/>
    </style:style>
    <style:style style:name="P65" style:family="paragraph" style:parent-style-name="Titre_20_2">
      <style:text-properties officeooo:paragraph-rsid="0021046b"/>
    </style:style>
    <style:style style:name="P66" style:family="paragraph" style:parent-style-name="Titre_20_2">
      <style:paragraph-properties fo:break-before="page"/>
    </style:style>
    <style:style style:name="P67" style:family="paragraph" style:parent-style-name="CR">
      <style:text-properties officeooo:paragraph-rsid="001fa46f"/>
    </style:style>
    <style:style style:name="P68" style:family="paragraph" style:parent-style-name="Titre_20_5" style:list-style-name="WWNum5"/>
    <style:style style:name="P69" style:family="paragraph" style:parent-style-name="Titre_20_5" style:list-style-name="WWNum2"/>
    <style:style style:name="P70" style:family="paragraph" style:parent-style-name="Corps_20_de_20_texte" style:list-style-name="WWNum2"/>
    <style:style style:name="P71" style:family="paragraph" style:parent-style-name="Corps_20_de_20_texte" style:list-style-name="WWNum2">
      <style:text-properties officeooo:paragraph-rsid="001fa46f"/>
    </style:style>
    <style:style style:name="P72" style:family="paragraph" style:parent-style-name="Corps_20_de_20_texte" style:list-style-name="WWNum2" style:master-page-name="">
      <loext:graphic-properties draw:fill="none"/>
      <style:paragraph-properties fo:margin-left="0.7cm" fo:margin-right="0cm" fo:margin-top="0.222cm" fo:margin-bottom="0.011cm" loext:contextual-spacing="false" fo:text-align="start" style:justify-single-word="false" fo:orphans="0" fo:widows="0" fo:hyphenation-ladder-count="no-limit" fo:text-indent="-0.7cm" style:auto-text-indent="false" style:page-number="auto" fo:background-color="transparent" style:punctuation-wrap="simple" style:writing-mode="lr-tb">
        <style:tab-stops>
          <style:tab-stop style:position="2.094cm"/>
        </style:tab-stops>
      </style:paragraph-properties>
      <style:text-properties officeooo:paragraph-rsid="0021046b" fo:hyphenate="false" fo:hyphenation-remain-char-count="2" fo:hyphenation-push-char-count="2"/>
    </style:style>
    <style:style style:name="P73" style:family="paragraph" style:parent-style-name="Corps_20_de_20_texte" style:list-style-name="WWNum4">
      <style:paragraph-properties fo:margin-left="1.905cm" fo:margin-right="0cm" fo:text-indent="-0.635cm" style:auto-text-indent="false"/>
    </style:style>
    <style:style style:name="P74" style:family="paragraph" style:parent-style-name="Titre_20_3" style:list-style-name="WWNum6"/>
    <style:style style:name="P75" style:family="paragraph" style:parent-style-name="Titre_20_3" style:list-style-name="WWNum6">
      <style:text-properties officeooo:paragraph-rsid="001f4abe"/>
    </style:style>
    <style:style style:name="P76" style:family="paragraph" style:parent-style-name="Titre_20_3" style:list-style-name="WWNum7"/>
    <style:style style:name="P77" style:family="paragraph" style:parent-style-name="Titre_20_3" style:list-style-name="WWNum7">
      <style:text-properties officeooo:paragraph-rsid="00103d8d"/>
    </style:style>
    <style:style style:name="P78" style:family="paragraph" style:parent-style-name="Titre_20_3" style:list-style-name="WWNum7">
      <style:text-properties officeooo:paragraph-rsid="001fa46f"/>
    </style:style>
    <style:style style:name="P79" style:family="paragraph" style:parent-style-name="Titre_20_3" style:list-style-name="WWNum7">
      <style:text-properties fo:font-size="10pt" style:font-size-asian="10pt" style:font-size-complex="10pt"/>
    </style:style>
    <style:style style:name="P80" style:family="paragraph" style:parent-style-name="Titre_20_3" style:list-style-name="WWNum7">
      <style:text-properties fo:font-size="14pt" style:font-size-asian="14pt" style:font-size-complex="14pt"/>
    </style:style>
    <style:style style:name="P81" style:family="paragraph" style:parent-style-name="Titre_20_3" style:list-style-name="WWNum2"/>
    <style:style style:name="P82" style:family="paragraph" style:parent-style-name="Titre_20_3" style:list-style-name="WWNum5"/>
    <style:style style:name="P83" style:family="paragraph" style:parent-style-name="Titre_20_3" style:list-style-name="WWNum3"/>
    <style:style style:name="P84" style:family="paragraph" style:parent-style-name="Titre_20_3" style:list-style-name="WWNum3">
      <style:text-properties fo:font-size="12pt" fo:font-weight="bold" style:font-size-asian="12pt" style:font-weight-asian="bold" style:font-size-complex="12pt" style:font-weight-complex="bold"/>
    </style:style>
    <style:style style:name="P85" style:family="paragraph" style:parent-style-name="Titre_20_3" style:list-style-name="WWNum3">
      <style:text-properties fo:font-weight="normal" fo:background-color="#ffff00" style:font-weight-asian="normal" style:font-weight-complex="normal"/>
    </style:style>
    <style:style style:name="P86" style:family="paragraph" style:parent-style-name="Titre_20_3" style:list-style-name="WWNum3">
      <style:text-properties fo:font-weight="bold" style:font-weight-asian="bold" style:font-weight-complex="bold"/>
    </style:style>
    <style:style style:name="P87" style:family="paragraph" style:parent-style-name="Titre_20_3" style:list-style-name="WWNum3">
      <style:text-properties fo:color="#00000a" fo:font-weight="bold" style:font-weight-asian="bold" style:font-weight-complex="bold"/>
    </style:style>
    <style:style style:name="P88" style:family="paragraph" style:parent-style-name="Titre_20_3" style:list-style-name="WWNum3">
      <style:paragraph-properties fo:margin-left="1.27cm" fo:margin-right="0cm" fo:text-indent="-1.27cm" style:auto-text-indent="false"/>
      <style:text-properties fo:font-size="12pt" fo:font-weight="bold" style:font-size-asian="12pt" style:font-weight-asian="bold" style:font-size-complex="12pt" style:font-weight-complex="bold"/>
    </style:style>
    <style:style style:name="P89" style:family="paragraph" style:parent-style-name="Standard" style:list-style-name="WWNum5"/>
    <style:style style:name="P90" style:family="paragraph" style:parent-style-name="Standard" style:list-style-name="WWNum2"/>
    <style:style style:name="P91" style:family="paragraph" style:parent-style-name="Standard" style:list-style-name="WWNum2">
      <style:text-properties officeooo:paragraph-rsid="001fa46f"/>
    </style:style>
    <style:style style:name="P92" style:family="paragraph" style:parent-style-name="Standard" style:list-style-name="WWNum2">
      <style:text-properties officeooo:paragraph-rsid="0018be15"/>
    </style:style>
    <style:style style:name="P93" style:family="paragraph" style:parent-style-name="Standard" style:list-style-name="WWNum2">
      <style:text-properties officeooo:paragraph-rsid="001a95af"/>
    </style:style>
    <style:style style:name="P94" style:family="paragraph" style:parent-style-name="Standard" style:list-style-name="WWNum2">
      <style:text-properties fo:font-style="italic" style:font-style-asian="italic" style:font-style-complex="italic"/>
    </style:style>
    <style:style style:name="P95" style:family="paragraph" style:parent-style-name="Standard" style:list-style-name="WWNum2">
      <style:text-properties fo:font-size="12pt" fo:font-style="italic" style:font-size-asian="12pt" style:font-style-asian="italic" style:font-size-complex="12pt" style:font-style-complex="italic"/>
    </style:style>
    <style:style style:name="P96" style:family="paragraph" style:parent-style-name="Standard" style:list-style-name="WWNum2">
      <style:text-properties fo:font-size="12pt" style:text-underline-style="none" fo:font-weight="normal" fo:background-color="#ffffff" style:font-size-asian="12pt" style:font-weight-asian="normal" style:font-size-complex="12pt" style:font-weight-complex="normal"/>
    </style:style>
    <style:style style:name="P97" style:family="paragraph" style:parent-style-name="Standard" style:list-style-name="WWNum8"/>
    <style:style style:name="P98" style:family="paragraph" style:parent-style-name="Standard" style:list-style-name="WWNum8">
      <style:text-properties fo:background-color="#ffff00"/>
    </style:style>
    <style:style style:name="P99" style:family="paragraph" style:parent-style-name="Standard" style:list-style-name="WWNum2">
      <style:text-properties fo:background-color="#ffff00"/>
    </style:style>
    <style:style style:name="P100" style:family="paragraph" style:parent-style-name="Standard">
      <style:text-properties style:text-underline-style="solid" style:text-underline-width="auto" style:text-underline-color="font-color" fo:font-weight="bold" style:font-weight-asian="bold" style:font-weight-complex="bold"/>
    </style:style>
    <style:style style:name="P101" style:family="paragraph" style:parent-style-name="Standard" style:list-style-name="WWNum2">
      <style:text-properties fo:font-weight="bold" officeooo:paragraph-rsid="001fa46f" style:font-weight-asian="bold" style:font-weight-complex="bold"/>
    </style:style>
    <style:style style:name="P102" style:family="paragraph" style:parent-style-name="Standard" style:list-style-name="WWNum3">
      <style:text-properties fo:font-weight="bold" style:font-weight-asian="bold" style:font-weight-complex="bold"/>
    </style:style>
    <style:style style:name="P103" style:family="paragraph" style:parent-style-name="Standard" style:list-style-name="WWNum2">
      <style:text-properties fo:font-weight="bold" fo:background-color="#ffff00" style:font-weight-asian="bold" style:font-weight-complex="bold"/>
    </style:style>
    <style:style style:name="P104" style:family="paragraph" style:parent-style-name="Standard">
      <style:text-properties fo:language="fr" fo:country="FR" fo:font-weight="bold" officeooo:rsid="0042a460" style:font-weight-asian="bold" style:font-weight-complex="bold"/>
    </style:style>
    <style:style style:name="P105" style:family="paragraph" style:parent-style-name="Standard" style:list-style-name="WWNum2">
      <style:text-properties fo:language="fr" fo:country="FR"/>
    </style:style>
    <style:style style:name="P106" style:family="paragraph" style:parent-style-name="Standard" style:list-style-name="WWNum2">
      <style:text-properties fo:font-variant="normal" fo:text-transform="none" style:font-name="sans-serif" fo:font-size="10pt" fo:letter-spacing="normal" fo:font-style="normal" fo:font-weight="normal" officeooo:paragraph-rsid="001475bf" style:font-size-asian="10pt" style:font-style-asian="normal" style:font-weight-asian="normal"/>
    </style:style>
    <style:style style:name="P107" style:family="paragraph" style:parent-style-name="Standard" style:list-style-name="WWNum2">
      <style:text-properties fo:font-weight="normal" officeooo:paragraph-rsid="001a95af" style:font-weight-asian="normal" style:font-weight-complex="normal"/>
    </style:style>
    <style:style style:name="P108" style:family="paragraph" style:parent-style-name="Standard" style:list-style-name="WWNum3"/>
    <style:style style:name="P109" style:family="paragraph" style:parent-style-name="Standard">
      <loext:graphic-properties draw:fill="none"/>
      <style:paragraph-properties fo:margin-left="0.7cm" fo:margin-right="0cm" fo:margin-top="0.222cm" fo:margin-bottom="0.011cm" loext:contextual-spacing="false" fo:text-align="start" style:justify-single-word="false" fo:orphans="0" fo:widows="0" fo:hyphenation-ladder-count="no-limit" fo:text-indent="-0.7cm" style:auto-text-indent="false" fo:background-color="transparent" style:punctuation-wrap="simple" style:writing-mode="lr-tb">
        <style:tab-stops>
          <style:tab-stop style:position="2.094cm"/>
        </style:tab-stops>
      </style:paragraph-properties>
      <style:text-properties fo:font-weight="bold" officeooo:paragraph-rsid="0021046b" style:font-weight-asian="bold" style:font-weight-complex="bold" fo:hyphenate="false" fo:hyphenation-remain-char-count="2" fo:hyphenation-push-char-count="2"/>
    </style:style>
    <style:style style:name="P110" style:family="paragraph" style:parent-style-name="Standard" style:list-style-name="WWNum2">
      <style:paragraph-properties fo:margin-top="0.423cm" fo:margin-bottom="0.212cm" loext:contextual-spacing="false"/>
    </style:style>
    <style:style style:name="P111" style:family="paragraph" style:parent-style-name="Standard" style:list-style-name="WWNum2">
      <style:paragraph-properties fo:padding-left="0cm" fo:padding-right="0cm" fo:padding-top="0cm" fo:padding-bottom="0.071cm" fo:border-left="none" fo:border-right="none" fo:border-top="none" fo:border-bottom="0.26pt solid #000001"/>
    </style:style>
    <style:style style:name="P112" style:family="paragraph" style:parent-style-name="Titre_20_2" style:list-style-name="WWNum2"/>
    <style:style style:name="P113" style:family="paragraph" style:parent-style-name="Titre_20_2" style:list-style-name="WWNum1">
      <style:text-properties fo:font-size="18pt" style:font-size-asian="18pt" style:font-size-complex="18pt"/>
    </style:style>
    <style:style style:name="P114" style:family="paragraph" style:parent-style-name="Titre_20_2">
      <style:text-properties officeooo:rsid="001a95af" officeooo:paragraph-rsid="001a95af"/>
    </style:style>
    <style:style style:name="P115" style:family="paragraph" style:parent-style-name="Titre_20_2" style:list-style-name="WWNum2">
      <style:text-properties fo:font-weight="bold" style:font-weight-asian="bold" style:font-weight-complex="bold"/>
    </style:style>
    <style:style style:name="P116" style:family="paragraph" style:parent-style-name="Titre_20_2" style:list-style-name="WWNum2">
      <style:text-properties fo:font-size="20pt" fo:font-weight="bold" style:font-size-asian="20pt" style:font-weight-asian="bold" style:font-size-complex="20pt" style:font-weight-complex="bold"/>
    </style:style>
    <style:style style:name="P117" style:family="paragraph" style:parent-style-name="Titre_20_2" style:list-style-name="WWNum5" style:master-page-name="Standard">
      <style:paragraph-properties fo:margin-left="0cm" fo:margin-right="0cm" fo:text-align="start" style:justify-single-word="false" fo:orphans="0" fo:widows="0" fo:text-indent="0cm" style:auto-text-indent="false" style:page-number="auto" style:punctuation-wrap="hanging" style:writing-mode="lr-tb"/>
    </style:style>
    <style:style style:name="P118" style:family="paragraph" style:parent-style-name="Titre_20_2" style:list-style-name="WWNum2">
      <style:paragraph-properties fo:margin-top="0.423cm" fo:margin-bottom="0.212cm" loext:contextual-spacing="false"/>
    </style:style>
    <style:style style:name="P119" style:family="paragraph" style:parent-style-name="CR">
      <style:text-properties officeooo:paragraph-rsid="00226420"/>
    </style:style>
    <style:style style:name="T1" style:family="text">
      <style:text-properties style:text-position="super 58%"/>
    </style:style>
    <style:style style:name="T2" style:family="text">
      <style:text-properties style:text-position="super 58%" fo:font-size="10pt" style:font-size-asian="10pt" style:font-size-complex="10pt"/>
    </style:style>
    <style:style style:name="T3" style:family="text">
      <style:text-properties style:text-position="super 58%" fo:font-size="10pt" fo:background-color="#ffff00" loext:char-shading-value="0" style:font-size-asian="10pt" style:font-size-complex="10pt"/>
    </style:style>
    <style:style style:name="T4" style:family="text">
      <style:text-properties style:text-position="super 58%" fo:font-weight="normal" style:font-weight-asian="normal" style:font-weight-complex="normal"/>
    </style:style>
    <style:style style:name="T5" style:family="text">
      <style:text-properties style:text-position="super 58%" fo:background-color="#ffff00" loext:char-shading-value="0"/>
    </style:style>
    <style:style style:name="T6" style:family="text">
      <style:text-properties fo:font-size="10pt" style:font-size-asian="10pt" style:font-size-complex="10pt"/>
    </style:style>
    <style:style style:name="T7" style:family="text">
      <style:text-properties fo:font-size="10pt" fo:background-color="#ffff00" loext:char-shading-value="0" style:font-size-asian="10pt" style:font-size-complex="10pt"/>
    </style:style>
    <style:style style:name="T8" style:family="text">
      <style:text-properties fo:font-size="10pt" fo:font-weight="bold" style:font-size-asian="10pt" style:font-weight-asian="bold" style:font-size-complex="10pt"/>
    </style:style>
    <style:style style:name="T9" style:family="text">
      <style:text-properties fo:font-size="10pt" fo:font-weight="bold" style:font-size-asian="10pt" style:font-weight-asian="bold" style:font-size-complex="10pt" style:font-weight-complex="bold"/>
    </style:style>
    <style:style style:name="T10" style:family="text">
      <style:text-properties fo:font-size="10pt" fo:font-weight="bold" fo:background-color="#ffff00" loext:char-shading-value="0" style:font-size-asian="10pt" style:font-weight-asian="bold" style:font-size-complex="10pt" style:font-weight-complex="bold"/>
    </style:style>
    <style:style style:name="T11" style:family="text">
      <style:text-properties fo:background-color="#ffff00" loext:char-shading-value="0"/>
    </style:style>
    <style:style style:name="T12" style:family="text">
      <style:text-properties officeooo:rsid="001f4abe" fo:background-color="#ffff00" loext:char-shading-value="0"/>
    </style:style>
    <style:style style:name="T13" style:family="text">
      <style:text-properties fo:font-size="14pt" style:font-size-asian="14pt" style:font-size-complex="14pt"/>
    </style:style>
    <style:style style:name="T14" style:family="text">
      <style:text-properties fo:font-size="14pt" fo:font-weight="bold" style:font-size-asian="14pt" style:font-weight-asian="bold" style:font-size-complex="14pt" style:font-weight-complex="bold"/>
    </style:style>
    <style:style style:name="T15" style:family="text">
      <style:text-properties fo:font-size="14pt" fo:font-weight="bold" fo:background-color="#ffffff" loext:char-shading-value="0" style:font-size-asian="14pt" style:font-weight-asian="bold" style:font-size-complex="14pt" style:font-weight-complex="bold"/>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officeooo:rsid="0018be15" style:font-weight-asian="bold" style:font-weight-complex="bold"/>
    </style:style>
    <style:style style:name="T19" style:family="text">
      <style:text-properties fo:font-weight="bold" officeooo:rsid="001a95af" style:font-weight-asian="bold" style:font-weight-complex="bold"/>
    </style:style>
    <style:style style:name="T20" style:family="text">
      <style:text-properties fo:font-weight="bold" officeooo:rsid="00226420" style:font-weight-asian="bold" style:font-weight-complex="bold"/>
    </style:style>
    <style:style style:name="T21" style:family="text">
      <style:text-properties fo:font-weight="bold" fo:background-color="#00ffff" loext:char-shading-value="0" style:font-weight-asian="bold" style:font-weight-complex="bold"/>
    </style:style>
    <style:style style:name="T22" style:family="text">
      <style:text-properties fo:font-weight="bold" fo:background-color="#ffffff" loext:char-shading-value="0" style:font-weight-asian="bold" style:font-weight-complex="bold"/>
    </style:style>
    <style:style style:name="T23" style:family="text">
      <style:text-properties fo:font-weight="bold" fo:background-color="#ffff00" loext:char-shading-value="0" style:font-weight-asian="bold"/>
    </style:style>
    <style:style style:name="T24" style:family="text">
      <style:text-properties fo:font-weight="bold" fo:background-color="#ffff00" loext:char-shading-value="0" style:font-weight-asian="bold" style:font-weight-complex="bold"/>
    </style:style>
    <style:style style:name="T25" style:family="text">
      <style:text-properties fo:color="#00000a"/>
    </style:style>
    <style:style style:name="T26" style:family="text">
      <style:text-properties fo:color="#00000a" style:text-underline-style="solid" style:text-underline-width="auto" style:text-underline-color="font-color"/>
    </style:style>
    <style:style style:name="T27" style:family="text">
      <style:text-properties fo:color="#00000a" style:text-underline-style="solid" style:text-underline-width="auto" style:text-underline-color="font-color" fo:font-weight="normal" style:font-weight-asian="normal" style:font-weight-complex="normal"/>
    </style:style>
    <style:style style:name="T28" style:family="text">
      <style:text-properties fo:color="#00000a" fo:font-weight="normal" style:font-weight-asian="normal" style:font-weight-complex="normal"/>
    </style:style>
    <style:style style:name="T29" style:family="text">
      <style:text-properties fo:color="#00000a" fo:font-weight="normal" fo:background-color="#ffff00" loext:char-shading-value="0" style:font-weight-asian="normal" style:font-weight-complex="normal"/>
    </style:style>
    <style:style style:name="T30" style:family="text">
      <style:text-properties fo:color="#00000a" fo:background-color="#ffffff" loext:char-shading-value="0"/>
    </style:style>
    <style:style style:name="T31" style:family="text">
      <style:text-properties fo:color="#00000a" style:text-underline-style="none"/>
    </style:style>
    <style:style style:name="T32" style:family="text">
      <style:text-properties fo:color="#00000a" style:text-underline-style="none" fo:font-weight="bold" style:font-weight-asian="bold" style:font-weight-complex="bold"/>
    </style:style>
    <style:style style:name="T33" style:family="text">
      <style:text-properties fo:color="#00000a" style:text-underline-style="none" fo:font-weight="normal" style:font-weight-asian="normal" style:font-weight-complex="normal"/>
    </style:style>
    <style:style style:name="T34" style:family="text">
      <style:text-properties fo:color="#00000a" style:text-underline-style="none" fo:font-weight="normal" fo:background-color="#ffff00" loext:char-shading-value="0" style:font-weight-asian="normal" style:font-weight-complex="normal"/>
    </style:style>
    <style:style style:name="T35" style:family="text">
      <style:text-properties fo:color="#00000a" fo:font-size="10pt" style:text-underline-style="none" style:font-size-asian="10pt" style:font-size-complex="10pt"/>
    </style:style>
    <style:style style:name="T36" style:family="text">
      <style:text-properties fo:color="#00000a" fo:font-size="10pt" style:text-underline-style="none" fo:font-weight="bold" style:font-size-asian="10pt" style:font-weight-asian="bold" style:font-size-complex="10pt" style:font-weight-complex="bold"/>
    </style:style>
    <style:style style:name="T37" style:family="text">
      <style:text-properties fo:color="#00000a" fo:font-size="10pt" style:text-underline-style="none" fo:font-weight="normal" style:font-size-asian="10pt" style:font-weight-asian="normal" style:font-size-complex="10pt" style:font-weight-complex="normal"/>
    </style:style>
    <style:style style:name="T38" style:family="text">
      <style:text-properties fo:color="#00000a" fo:font-size="10pt" style:text-underline-style="none" fo:font-weight="normal" fo:background-color="#ffff00" loext:char-shading-value="0" style:font-size-asian="10pt" style:font-weight-asian="normal" style:font-size-complex="10pt" style:font-weight-complex="normal"/>
    </style:style>
    <style:style style:name="T39" style:family="text">
      <style:text-properties fo:color="#00000a" fo:font-size="10pt" style:text-underline-style="solid" style:text-underline-width="auto" style:text-underline-color="font-color" style:font-size-asian="10pt" style:font-size-complex="10pt"/>
    </style:style>
    <style:style style:name="T40" style:family="text">
      <style:text-properties fo:font-weight="normal" style:font-weight-asian="normal" style:font-weight-complex="normal"/>
    </style:style>
    <style:style style:name="T41" style:family="text">
      <style:text-properties fo:font-weight="normal" officeooo:rsid="0009b62e" style:font-weight-asian="normal" style:font-weight-complex="normal"/>
    </style:style>
    <style:style style:name="T42" style:family="text">
      <style:text-properties fo:font-weight="normal" officeooo:rsid="0018be15" style:font-weight-asian="normal" style:font-weight-complex="normal"/>
    </style:style>
    <style:style style:name="T43" style:family="text">
      <style:text-properties fo:font-weight="normal" officeooo:rsid="001a95af" style:font-weight-asian="normal" style:font-weight-complex="normal"/>
    </style:style>
    <style:style style:name="T44" style:family="text">
      <style:text-properties fo:font-weight="normal" fo:background-color="#ffffff" loext:char-shading-value="0" style:font-weight-asian="normal" style:font-weight-complex="normal"/>
    </style:style>
    <style:style style:name="T45" style:family="text">
      <style:text-properties fo:font-weight="normal" fo:background-color="#ffff00" loext:char-shading-value="0" style:font-weight-asian="normal" style:font-weight-complex="normal"/>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fo:font-weight="normal" style:font-weight-asian="normal" style:font-weight-complex="normal"/>
    </style:style>
    <style:style style:name="T48" style:family="text">
      <style:text-properties style:text-underline-style="solid" style:text-underline-width="auto" style:text-underline-color="font-color" fo:font-weight="bold" style:font-weight-asian="bold" style:font-weight-complex="bold"/>
    </style:style>
    <style:style style:name="T49" style:family="text">
      <style:text-properties style:text-underline-style="solid" style:text-underline-width="auto" style:text-underline-color="font-color" fo:font-weight="bold" officeooo:rsid="000c01f5" style:font-weight-asian="bold" style:font-weight-complex="bold"/>
    </style:style>
    <style:style style:name="T50" style:family="text">
      <style:text-properties style:text-underline-style="solid" style:text-underline-width="auto" style:text-underline-color="font-color" fo:font-weight="bold" fo:background-color="#ffff00" loext:char-shading-value="0" style:font-weight-asian="bold" style:font-weight-complex="bold"/>
    </style:style>
    <style:style style:name="T51" style:family="text">
      <style:text-properties style:text-underline-style="solid" style:text-underline-width="auto" style:text-underline-color="font-color" fo:background-color="#ffff00" loext:char-shading-value="0"/>
    </style:style>
    <style:style style:name="T52" style:family="text">
      <style:text-properties style:text-underline-style="solid" style:text-underline-width="auto" style:text-underline-color="font-color" fo:background-color="#ff0000" loext:char-shading-value="0"/>
    </style:style>
    <style:style style:name="T53" style:family="text">
      <style:text-properties fo:font-size="12pt" style:font-size-asian="12pt" style:font-size-complex="12pt"/>
    </style:style>
    <style:style style:name="T54" style:family="text">
      <style:text-properties fo:font-size="12pt" fo:font-style="italic" style:font-size-asian="12pt" style:font-style-asian="italic" style:font-size-complex="12pt" style:font-style-complex="italic"/>
    </style:style>
    <style:style style:name="T55" style:family="text">
      <style:text-properties fo:font-size="12pt" fo:font-weight="normal" style:font-size-asian="12pt" style:font-weight-asian="normal" style:font-size-complex="12pt" style:font-weight-complex="normal"/>
    </style:style>
    <style:style style:name="T56" style:family="text">
      <style:text-properties fo:font-size="12pt" fo:font-weight="bold" style:font-size-asian="12pt" style:font-weight-asian="bold" style:font-size-complex="12pt" style:font-weight-complex="bold"/>
    </style:style>
    <style:style style:name="T57" style:family="text">
      <style:text-properties fo:font-variant="normal" fo:text-transform="none" fo:color="#333331" fo:font-size="12pt" fo:letter-spacing="normal" fo:font-style="normal" fo:font-weight="normal" style:font-size-asian="12pt" style:font-style-asian="normal" style:font-weight-asian="normal" style:font-size-complex="12pt"/>
    </style:style>
    <style:style style:name="T58" style:family="text">
      <style:text-properties fo:font-variant="normal" fo:text-transform="none" fo:color="#000000" fo:font-size="10pt" fo:letter-spacing="normal" fo:font-style="normal" style:text-underline-style="none" fo:font-weight="bold" style:font-size-asian="10pt" style:font-style-asian="normal" style:font-weight-asian="bold" style:font-size-complex="10pt"/>
    </style:style>
    <style:style style:name="T59" style:family="text">
      <style:text-properties fo:font-variant="normal" fo:text-transform="none" fo:color="#000000" fo:font-size="10pt" fo:letter-spacing="normal" fo:font-style="normal" style:text-underline-style="none" fo:font-weight="normal" style:font-size-asian="10pt" style:font-style-asian="normal" style:font-weight-asian="normal" style:font-size-complex="10pt"/>
    </style:style>
    <style:style style:name="T60" style:family="text">
      <style:text-properties fo:font-variant="normal" fo:text-transform="none" fo:color="#000000" fo:font-size="10pt" fo:letter-spacing="normal" fo:font-style="normal" fo:font-weight="normal" style:font-size-asian="10pt" style:font-style-asian="normal" style:font-weight-asian="normal" style:font-size-complex="10pt"/>
    </style:style>
    <style:style style:name="T61" style:family="text">
      <style:text-properties fo:font-variant="normal" fo:text-transform="none" fo:color="#000000" fo:font-size="10pt" fo:letter-spacing="normal" fo:font-style="normal" fo:font-weight="normal" style:font-size-asian="10pt" style:font-style-asian="normal" style:font-weight-asian="normal" style:font-size-complex="10pt" style:font-weight-complex="normal"/>
    </style:style>
    <style:style style:name="T62" style:family="text">
      <style:text-properties fo:font-variant="normal" fo:text-transform="none" fo:color="#000000" fo:font-size="10pt" fo:letter-spacing="normal" fo:font-style="normal" fo:font-weight="normal" fo:background-color="#ffff00" loext:char-shading-value="0" style:font-size-asian="10pt" style:font-style-asian="normal" style:font-weight-asian="normal" style:font-size-complex="10pt"/>
    </style:style>
    <style:style style:name="T63" style:family="text">
      <style:text-properties fo:font-variant="normal" fo:text-transform="none" fo:color="#000000" fo:font-size="10pt" fo:letter-spacing="normal" fo:font-style="normal" fo:font-weight="bold" style:font-size-asian="10pt" style:font-style-asian="normal" style:font-weight-asian="bold" style:font-size-complex="10pt"/>
    </style:style>
    <style:style style:name="T64" style:family="text">
      <style:text-properties fo:font-variant="normal" fo:text-transform="none" fo:color="#000000" fo:font-size="10pt" fo:letter-spacing="normal" fo:font-style="normal" fo:font-weight="bold" style:font-size-asian="10pt" style:font-style-asian="normal" style:font-weight-asian="bold" style:font-size-complex="10pt" style:font-weight-complex="bold"/>
    </style:style>
    <style:style style:name="T65" style:family="text">
      <style:text-properties fo:font-variant="normal" fo:text-transform="none" fo:color="#000000" fo:font-size="10pt" fo:letter-spacing="normal" fo:font-style="normal" fo:font-weight="bold" fo:background-color="#ffff00" loext:char-shading-value="0" style:font-size-asian="10pt" style:font-style-asian="normal" style:font-weight-asian="bold" style:font-size-complex="10pt"/>
    </style:style>
    <style:style style:name="T66" style:family="text">
      <style:text-properties fo:font-variant="normal" fo:text-transform="none" fo:color="#000000" fo:font-size="10pt" fo:letter-spacing="normal" fo:font-style="normal" style:text-underline-style="solid" style:text-underline-width="auto" style:text-underline-color="font-color" fo:font-weight="bold" style:font-size-asian="10pt" style:font-style-asian="normal" style:font-weight-asian="bold" style:font-size-complex="10pt" style:font-weight-complex="bold"/>
    </style:style>
    <style:style style:name="T67" style:family="text">
      <style:text-properties fo:font-variant="normal" fo:text-transform="none" fo:color="#000000" fo:font-size="10pt" fo:letter-spacing="normal" fo:font-style="normal" style:text-underline-style="solid" style:text-underline-width="auto" style:text-underline-color="font-color" fo:font-weight="normal" style:font-size-asian="10pt" style:font-style-asian="normal" style:font-weight-asian="normal" style:font-size-complex="10pt"/>
    </style:style>
    <style:style style:name="T68" style:family="text">
      <style:text-properties fo:font-variant="normal" fo:text-transform="none" fo:color="#000000" fo:font-size="10pt" fo:letter-spacing="normal" fo:font-style="normal" style:text-underline-style="solid" style:text-underline-width="auto" style:text-underline-color="font-color" fo:font-weight="normal" style:font-size-asian="10pt" style:font-style-asian="normal" style:font-weight-asian="normal" style:font-size-complex="10pt" style:font-weight-complex="normal"/>
    </style:style>
    <style:style style:name="T69" style:family="text">
      <style:text-properties fo:font-variant="normal" fo:text-transform="none" fo:color="#000000" fo:font-size="10pt" fo:letter-spacing="normal" style:text-underline-style="none" style:font-size-asian="10pt" style:font-size-complex="10pt"/>
    </style:style>
    <style:style style:name="T70" style:family="text">
      <style:text-properties fo:font-variant="normal" fo:text-transform="none" fo:color="#000000" style:text-position="35% 100%" fo:font-size="10pt" fo:letter-spacing="normal" fo:font-style="normal" style:text-underline-style="none" fo:font-weight="normal" style:font-size-asian="10pt" style:font-style-asian="normal" style:font-weight-asian="normal" style:font-size-complex="10pt"/>
    </style:style>
    <style:style style:name="T71" style:family="text">
      <style:text-properties fo:font-variant="normal" fo:text-transform="none" fo:color="#000000" style:text-position="35% 100%" fo:font-size="10pt" fo:letter-spacing="normal" fo:font-style="normal" style:text-underline-style="none" fo:font-weight="bold" style:font-size-asian="10pt" style:font-style-asian="normal" style:font-weight-asian="bold" style:font-size-complex="10pt"/>
    </style:style>
    <style:style style:name="T72" style:family="text">
      <style:text-properties fo:font-variant="normal" fo:text-transform="none" fo:color="#00000a" fo:font-size="10pt" fo:letter-spacing="normal" fo:font-style="normal" style:text-underline-style="none" fo:font-weight="normal" style:font-size-asian="10pt" style:font-style-asian="normal" style:font-weight-asian="normal" style:font-size-complex="10pt" style:font-weight-complex="normal"/>
    </style:style>
    <style:style style:name="T73" style:family="text">
      <style:text-properties fo:font-variant="normal" fo:text-transform="none" fo:color="#00000a" fo:font-size="10pt" fo:letter-spacing="normal" fo:font-style="normal" style:text-underline-style="none" fo:font-weight="normal" fo:background-color="#ffff00" loext:char-shading-value="0" style:font-size-asian="10pt" style:font-style-asian="normal" style:font-weight-asian="normal" style:font-size-complex="10pt"/>
    </style:style>
    <style:style style:name="T74" style:family="text">
      <style:text-properties fo:font-variant="normal" fo:text-transform="none" fo:color="#00000a" fo:font-size="10pt" fo:letter-spacing="normal" fo:font-style="normal" style:text-underline-style="none" fo:font-weight="bold" style:font-size-asian="10pt" style:font-style-asian="normal" style:font-weight-asian="bold" style:font-size-complex="10pt" style:font-weight-complex="bold"/>
    </style:style>
    <style:style style:name="T75" style:family="text">
      <style:text-properties fo:font-variant="normal" fo:text-transform="none" fo:color="#00000a" style:text-position="super 58%" fo:font-size="10pt" fo:letter-spacing="normal" fo:font-style="normal" style:text-underline-style="none" fo:font-weight="normal" fo:background-color="#ffff00" loext:char-shading-value="0" style:font-size-asian="10pt" style:font-style-asian="normal" style:font-weight-asian="normal" style:font-size-complex="10pt"/>
    </style:style>
    <style:style style:name="T76" style:family="text">
      <style:text-properties fo:font-variant="normal" fo:text-transform="none" fo:color="#0782c1" style:font-name="sans-serif" fo:font-size="10pt" fo:letter-spacing="normal" fo:font-style="normal" fo:font-weight="normal" style:font-size-asian="10pt" style:font-style-asian="normal" style:font-weight-asian="normal"/>
    </style:style>
    <style:style style:name="T77" style:family="text">
      <style:text-properties fo:font-variant="normal" fo:text-transform="none" fo:color="#222222" style:font-name="sans-serif1" fo:font-size="10.5pt" fo:letter-spacing="normal" fo:font-style="normal" fo:font-weight="normal" fo:background-color="#00ffff" loext:char-shading-value="0" style:font-weight-asian="bold" style:font-weight-complex="bold"/>
    </style:style>
    <style:style style:name="T78" style:family="text">
      <style:text-properties fo:font-variant="normal" fo:text-transform="none" fo:color="#222222" fo:letter-spacing="normal" fo:font-weight="bold" fo:background-color="#00ffff" loext:char-shading-value="0" style:font-weight-asian="bold" style:font-weight-complex="bold"/>
    </style:style>
    <style:style style:name="T79" style:family="text">
      <style:text-properties fo:background-color="#ffffff" loext:char-shading-value="0"/>
    </style:style>
    <style:style style:name="T80" style:family="text">
      <style:text-properties fo:font-size="18pt" style:font-size-asian="18pt" style:font-size-complex="18pt"/>
    </style:style>
    <style:style style:name="T81" style:family="text">
      <style:text-properties style:text-line-through-style="solid" style:text-line-through-type="single" fo:font-size="10pt" style:font-size-asian="10pt" style:font-size-complex="10pt"/>
    </style:style>
    <style:style style:name="T82" style:family="text">
      <style:text-properties style:text-underline-style="none"/>
    </style:style>
    <style:style style:name="T83" style:family="text">
      <style:text-properties style:text-underline-style="none" fo:font-weight="normal" style:font-weight-asian="normal" style:font-weight-complex="normal"/>
    </style:style>
    <style:style style:name="T84" style:family="text">
      <style:text-properties style:text-underline-style="none" fo:font-weight="bold" style:font-weight-asian="bold" style:font-weight-complex="bold"/>
    </style:style>
    <style:style style:name="T85" style:family="text">
      <style:text-properties fo:color="#ff0000"/>
    </style:style>
    <style:style style:name="T86" style:family="text">
      <style:text-properties fo:color="#ff0000" fo:font-weight="bold" style:font-weight-asian="bold" style:font-weight-complex="bold"/>
    </style:style>
    <style:style style:name="T87" style:family="text">
      <style:text-properties fo:color="#ff0000" fo:font-weight="normal" fo:background-color="#ffffff" loext:char-shading-value="0" style:font-weight-asian="normal" style:font-weight-complex="normal"/>
    </style:style>
    <style:style style:name="T88" style:family="text">
      <style:text-properties fo:language="fr" fo:country="FR"/>
    </style:style>
    <style:style style:name="T89" style:family="text">
      <style:text-properties fo:language="fr" fo:country="FR" fo:font-weight="bold" style:font-weight-asian="bold" style:font-weight-complex="bold"/>
    </style:style>
    <style:style style:name="T90" style:family="text">
      <style:text-properties fo:background-color="#ff0000" loext:char-shading-value="0"/>
    </style:style>
    <style:style style:name="T91" style:family="text">
      <style:text-properties style:text-position="42% 100%" fo:font-size="9.5pt" style:font-size-asian="9.5pt"/>
    </style:style>
    <style:style style:name="T92" style:family="text">
      <style:text-properties style:text-position="42% 100%" fo:font-size="9.5pt" fo:background-color="#ffff00" loext:char-shading-value="0" style:font-size-asian="9.5pt"/>
    </style:style>
    <style:style style:name="T93" style:family="text">
      <style:text-properties style:text-position="42% 100%" fo:font-size="9.5pt" fo:font-weight="bold" style:font-size-asian="9.5pt" style:font-weight-asian="bold"/>
    </style:style>
    <style:style style:name="T94" style:family="text">
      <style:text-properties style:text-position="42% 100%" fo:font-size="9.5pt" fo:font-weight="bold" fo:background-color="#ffff00" loext:char-shading-value="0" style:font-size-asian="9.5pt" style:font-weight-asian="bold"/>
    </style:style>
    <style:style style:name="T95" style:family="text">
      <style:text-properties style:text-position="42% 100%" fo:font-size="9.5pt" fo:font-weight="normal" style:font-size-asian="9.5pt" style:font-weight-asian="normal" style:font-weight-complex="normal"/>
    </style:style>
    <style:style style:name="T96" style:family="text">
      <style:text-properties officeooo:rsid="00077602"/>
    </style:style>
    <style:style style:name="T97" style:family="text">
      <style:text-properties officeooo:rsid="0009b62e"/>
    </style:style>
    <style:style style:name="T98" style:family="text">
      <style:text-properties officeooo:rsid="000d05c4"/>
    </style:style>
    <style:style style:name="T99" style:family="text">
      <style:text-properties officeooo:rsid="000d05c4" fo:background-color="#fff200" loext:char-shading-value="0"/>
    </style:style>
    <style:style style:name="T100" style:family="text">
      <style:text-properties officeooo:rsid="001475bf"/>
    </style:style>
    <style:style style:name="T101" style:family="text">
      <style:text-properties officeooo:rsid="001a94dd"/>
    </style:style>
    <style:style style:name="T102" style:family="text">
      <style:text-properties officeooo:rsid="00171545"/>
    </style:style>
    <style:style style:name="T103" style:family="text">
      <style:text-properties officeooo:rsid="00165e9d"/>
    </style:style>
    <style:style style:name="T104" style:family="text">
      <style:text-properties officeooo:rsid="001a95af"/>
    </style:style>
    <style:style style:name="T105" style:family="text">
      <style:text-properties officeooo:rsid="001d6f78"/>
    </style:style>
    <style:style style:name="T106" style:family="text">
      <style:text-properties fo:color="#222222" style:font-name="sans-serif1" fo:font-size="10.5pt" fo:letter-spacing="normal" fo:font-style="italic" fo:font-weight="normal" fo:background-color="#00ffff" loext:char-shading-value="0" style:font-weight-asian="bold" style:font-weight-complex="bold"/>
    </style:style>
    <style:style style:name="T107" style:family="text">
      <style:text-properties officeooo:rsid="001f4abe"/>
    </style:style>
    <style:style style:name="T108" style:family="text">
      <style:text-properties officeooo:rsid="001fa46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782272521892068766" text:style-name="WWNum5">
        <text:list-item>
          <text:h text:style-name="P117" text:outline-level="2">Huguette Giroux - En remontant le temps.</text:h>
        </text:list-item>
        <text:list-item>
          <text:p text:style-name="P89"/>
        </text:list-item>
      </text:list>
      <text:list xml:id="list790057865778532530" text:style-name="WWNum6">
        <text:list-item>
          <text:h text:style-name="P74" text:outline-level="3">Huguette, André et ma génération</text:h>
        </text:list-item>
        <text:list-item>
          <text:h text:style-name="P74" text:outline-level="3">Huguette et sa génération</text:h>
        </text:list-item>
        <text:list-item>
          <text:h text:style-name="P74" text:outline-level="3">Notre-Dame des neiges</text:h>
        </text:list-item>
        <text:list-item>
          <text:h text:style-name="P74" text:outline-level="3">Giroux et Gour</text:h>
        </text:list-item>
        <text:list-item>
          <text:h text:style-name="P74" text:outline-level="3">Des oncles et des tantes de Huguette</text:h>
        </text:list-item>
        <text:list-item>
          <text:h text:style-name="P74" text:outline-level="3">Octave Giroux et Célina Paradis</text:h>
        </text:list-item>
        <text:list-item>
          <text:h text:style-name="P74" text:outline-level="3">Octave <text:span text:style-name="T107">Giroux </text:span>et Philomène <text:span text:style-name="T107">Demers</text:span></text:h>
        </text:list-item>
        <text:list-item>
          <text:h text:style-name="P74" text:outline-level="3">Joseph <text:span text:style-name="T107">Giroux </text:span>et<text:span text:style-name="T107">c.</text:span></text:h>
        </text:list-item>
        <text:list-item>
          <text:h text:style-name="P75" text:outline-level="3">Ernest Thibault et Adèle Riendeau</text:h>
        </text:list-item>
        <text:list-item>
          <text:h text:style-name="P75" text:outline-level="3"><text:s/>Les ancêtres d’Alice Thibault</text:h>
        </text:list-item>
        <text:list-item>
          <text:h text:style-name="P74" text:outline-level="3"><text:s/>D’autres références</text:h>
        </text:list-item>
      </text:list>
      <text:p text:style-name="P27">Rencontre André en septembre 1951</text:p>
      <text:p text:style-name="P27">Née en septembre 1935, elle doit commencer la 1ère année en septembre 1941, donc la 9<text:span text:style-name="T1">e</text:span> en sept. 1949. Elle finit l’école en juin 1950 mais rencontre André en septembre de l’année suivante.</text:p>
      <text:p text:style-name="P27">Germaine se marie en sept 1946. Elle vie 5 ans avec Paul, c’est donc à l’automne 1951 qu’elle le quitte.</text:p>
      <text:p text:style-name="P27"/>
      <text:h text:style-name="P55" text:outline-level="3"/>
      <text:list xml:id="list7996747042532004670" text:style-name="WWNum7">
        <text:list-item>
          <text:h text:style-name="P79" text:outline-level="3">Huguette et André depuis leur rencontre …</text:h>
        </text:list-item>
      </text:list>
      <text:p text:style-name="Standard"><text:span text:style-name="T7">André un an à Berthier, un hiver assistant mesureur </text:span><text:span text:style-name="T11">? Quand André est-il arrivé à Montréal? </text:span></text:p>
      <text:p text:style-name="P39">Enfants d'André Beaudry et de Pauline Boucher - Grands-parents Marianna Desroches et Léodor Beaudry<text:line-break/>Enfants de Monique Beaudry et de Guy Bonneau - Grands-parents Aurore Desroches et Albert Beaudry</text:p>
      <text:p text:style-name="Standard">À 14 ans Huguette, qui habite rue Hurteau à Ville-Émard, fini sa 9<text:span text:style-name="T1">e</text:span> année d’école en juin 1950. <text:span text:style-name="T11">Depuis les fête</text:span>s, elle travaillait déjà à temps partiel au 5-10-15. <text:span text:style-name="T11">Puis chez le dentiste </text:span><text:span text:style-name="T12">durant l’été.</text:span></text:p>
      <text:p text:style-name="Standard">Aux alentours de juillet 1951 elle rencontre André, qui habite avec ses parents la maison de Lucien Desroches à Ville-Émard coin Beaulieu et Springland (derrière le resto de Lucien).<text:line-break/><text:a xlink:type="simple" xlink:href="https://www.google.ca/maps/@45.4539715,-73.5953181,3a,75y,283.22h,86.22t/data=!3m6!1e1!3m4!1saLMfMn3cKpPROBtjggQzog!2e0!7i13312!8i6656?hl=fr" text:style-name="Internet_20_link" text:visited-style-name="Visited_20_Internet_20_Link"><text:span text:style-name="Internet_20_link">https://www.google.ca/maps/@45.4539715,-73.5953181,3a,75y,283.22h,86.22t/data=!3m6!1e1!3m4!1saLMfMn3cKpPROBtjggQzog!2e0!7i13312!8i6656?hl=fr</text:span></text:a></text:p>
      <text:p text:style-name="Standard">Voir « à propos de Pauline Boucher »</text:p>
      <text:p text:style-name="Standard">Huguette et sa famille quitte pour St-Ours (14 décembre 51)<text:line-break/><text:a xlink:type="simple" xlink:href="https://www.google.ca/maps/@45.8869986,-73.1501013,127a,35y,296.86h,45t/data=!3m1!1e3?hl=fr" text:style-name="Internet_20_link" text:visited-style-name="Visited_20_Internet_20_Link"><text:span text:style-name="Internet_20_link">https://www.google.ca/maps/@45.8869986,-73.1501013,127a,35y,296.86h,45t/data=!3m1!1e3?hl=fr</text:span></text:a><text:line-break/>André, de Valcartier, visite Huguette à St-Ours, parfois en uniforme de réserviste. Huguette est fréquentée par René Isabelle qui habite la maison voisine (au dessus du magasin général). René, qui a 24 ans, est pianiste et organiste à l’église.</text:p>
      <text:p text:style-name="Standard">Retour en ville en septembre 1951. À la suggestion de Raymonde, sœur d’André, Huguette habite et travaille alors à la crèche Youville (de septembre à mai 1952), alors que Polydore, Hervé et les autres sont chez madame Leclerc (coin Langevin et Ste-Marguerite).<text:line-break/><text:a xlink:type="simple" xlink:href="https://www.google.ca/maps/@45.4768278,-73.5896545,3a,75y,58.9h,90t/data=!3m6!1e1!3m4!1sNpE7yU1mvt-KLXZjIA6coQ!2e0!7i13312!8i6656?hl=fr" text:style-name="Internet_20_link" text:visited-style-name="Visited_20_Internet_20_Link"><text:span text:style-name="Internet_20_link">https://www.google.ca/maps/@45.4768278,-73.5896545,3a,75y,58.9h,90t/data=!3m6!1e1!3m4!1sNpE7yU1mvt-KLXZjIA6coQ!2e0!7i13312!8i6656?hl=fr</text:span></text:a></text:p>
      <text:p text:style-name="P33">Mme Leclerc possède plusieurs maisons dont une rue Hurteau où Polydore ira s’installer.</text:p>
      <text:p text:style-name="Standard">Quand Huguette revient de St-Ours, André habite maintenant chez son père sur Ste-Marguerite.<text:line-break/><text:a xlink:type="simple" xlink:href="https://www.google.ca/maps/@45.4778705,-73.5914038,3a,61.8y,212.21h,87.41t/data=!3m6!1e1!3m4!1s6XQSJ5Suep0eONHpAZ7ebA!2e0!7i13312!8i6656?hl=fr" text:style-name="Internet_20_link" text:visited-style-name="Visited_20_Internet_20_Link"><text:span text:style-name="Internet_20_link">https://www.google.ca/maps/@45.4778705,-73.5914038,3a,61.8y,212.21h,87.41t/data=!3m6!1e1!3m4!1s6XQSJ5Suep0eONHpAZ7ebA!2e0!7i13312!8i6656?hl=fr</text:span></text:a></text:p>
      <text:p text:style-name="Standard">En mai 1952, Huguette travaille à la banque et habite à Verdun (chez Germaine et Anna)</text:p>
      <text:p text:style-name="Standard"><text:span text:style-name="T6">...puis (</text:span><text:span text:style-name="T7">date</text:span><text:span text:style-name="T6">) à Pointe-aux-trembles chez Germaine.<text:line-break/></text:span><text:soft-page-break/><text:a xlink:type="simple" xlink:href="https://www.google.ca/maps/@45.6432166,-73.4898406,3a,28.1y,114.17h,91.44t/data=!3m6!1e1!3m4!1sXTBH4GRLebToNxyzrlm-Gw!2e0!7i13312!8i6656?hl=fr" text:style-name="Internet_20_link" text:visited-style-name="Visited_20_Internet_20_Link"><text:span text:style-name="Internet_20_link"><text:span text:style-name="T6">https://www.google.ca/maps/@45.6432166,-73.4898406,3a,28.1y,114.17h,91.44t/data=!3m6!1e1!3m4!</text:span></text:span></text:a><text:a xlink:type="simple" xlink:href="https://www.google.ca/maps/@45.6432166,-73.4898406,3a,28.1y,114.17h,91.44t/data=!3m6!1e1!3m4!1sXTBH4GRLebToNxyzrlm-Gw!2e0!7i13312!8i6656?hl=fr" text:style-name="Internet_20_link" text:visited-style-name="Visited_20_Internet_20_Link"><text:span text:style-name="Internet_20_link">1sXTBH4GRLebToNxyzrlm-Gw!2e0!7i13312!8i6656?hl=fr</text:span></text:a></text:p>
      <text:p text:style-name="Standard"><text:span text:style-name="T6">Après 2 ans passés avec Germaine, Huguette épouse André. C’est le 3 juillet 1954, â l’église St-Enfant-Jésus de </text:span><text:bookmark-start text:name="__DdeLink__2029_1588883498"/><text:span text:style-name="T6">Pointe-aux-trembles</text:span><text:bookmark-end text:name="__DdeLink__2029_1588883498"/><text:span text:style-name="T6">. Polydore est absent. Il a refusé de tenir son rôle de père. </text:span><text:span text:style-name="T7">Il a donné un réfrigérateur usager comme cadeau de mariage (avant de s’en acheter un autre)</text:span><text:span text:style-name="T6">.</text:span></text:p>
      <text:p text:style-name="Standard"><text:span text:style-name="T6">Le couple s’installe à St-Henri, au 3</text:span><text:span text:style-name="T2">e</text:span><text:span text:style-name="T6"> étage de la maison de Samuel. Les 5 enfants y naîtront.<text:line-break/></text:span><text:a xlink:type="simple" xlink:href="https://www.google.ca/maps/@45.4778705,-73.5914038,3a,57.6y,202.62h,81.96t/data=!3m6!1e1!3m4!1s6XQSJ5Suep0eONHpAZ7ebA!2e0!7i13312!8i6656?hl=fr" text:style-name="Internet_20_link" text:visited-style-name="Visited_20_Internet_20_Link"><text:span text:style-name="Internet_20_link"><text:span text:style-name="T6">https://www.google.ca/maps/@45.4778705,-73.5914038,3a,57.6y,202.62h,81.96t/data=!3m6!1e1!3m4!1s6XQSJ5Suep0eONHpAZ7ebA!2e0!7i13312!8i6656?hl=fr</text:span></text:span></text:a></text:p>
      <text:p text:style-name="P18">Montréal Dominion Textile, puis ville de Mtl (taxe de vente, incendie, voirie district sud, incénérateur)</text:p>
      <text:p text:style-name="P18">Repentigny mars 1963.</text:p>
      <text:p text:style-name="P18">boul Industriel juillet 1975, PAT jillet 77, DeLaPépinière?, St-Jean-de-Matha ?, 2005, 2006, Repentigny?, chez Josée août 2017, Mascouche juin 2018.</text:p>
      <text:p text:style-name="P19">En 2003 André quitte Huguette et s’installe à Carleton-sur-mer.</text:p>
      <text:p text:style-name="Standard"><text:span text:style-name="T6">En 2004 il achète une propriété à Maisonnette au Nouveau-Brunswick<text:line-break/></text:span><text:a xlink:type="simple" xlink:href="https://www.google.ca/maps/place/Maisonnette,+NB/@47.8228968,-64.9950077,3a,60y,339.63h,89.77t/data=!3m6!1e1!3m4!1sGE8A8vFh4OID8nCsPB52BQ!2e0!7i13312!8i6656!4m5!3m4!1s0x4c98d9d5cb258f77:0x1310b4cd20a13d4a!8m2!3d47.8242435!4d-64.9966292?hl=fr" text:style-name="Internet_20_link" text:visited-style-name="Visited_20_Internet_20_Link"><text:span text:style-name="Internet_20_link"><text:span text:style-name="T6">https://www.google.ca/maps/place/Maisonnette,+NB/@47.8228968,-64.9950077,3a,60y,339.63h,89.77t/data=!3m6!1e1!3m4!1sGE8A8vFh4OID8nCsPB52BQ!2e0!7i13312!8i6656!4m5!3m4!1s0x4c98d9d5cb258f77:0x1310b4cd20a13d4a!8m2!3d47.8242435!4d-64.9966292?hl=fr</text:span></text:span></text:a></text:p>
      <text:p text:style-name="P19">Au printemps 2005, il reçoit un diagnostique de cancer des poumons avec métastases aux cerveaux. Pendant les dernières semaines, son frère Claude le visite de Caraquet. Il décède à l’hôpital de Bathurst le 24 septembre 2005.</text:p>
      <text:p text:style-name="Standard"><text:span text:style-name="T6">C’est encore Claude qui ramènera les cendres de André à St-Jean de Matha où elles seront inhumées</text:span><text:span text:style-name="T7"> fin octobre ou novembre 2005. Cette journée là il y avait une visite officielle de Lise Thibault, la lieutenant-gouverneur. Peut-on retrouver la date??</text:span></text:p>
      <text:h text:style-name="P32" text:outline-level="3"/>
      <text:h text:style-name="P55" text:outline-level="3"/>
      <text:list xml:id="list231305765860669" text:continue-numbering="true" text:style-name="WWNum7">
        <text:list-item>
          <text:h text:style-name="P80" text:outline-level="3">Huguette et sa génération</text:h>
        </text:list-item>
      </text:list>
      <text:p text:style-name="Standard"><text:span text:style-name="T6">C’est â Pointe-Saint-Charles, paroisse St-Charles de Montréal, le 21 septembre 1934, que Polydore Giroux, <text:s/></text:span><text:span text:style-name="T7">employé de Tramways,</text:span><text:span text:style-name="T6"> épouse Alice Thibault. </text:span><text:a xlink:type="simple" xlink:href="https://www.ancestry.ca/interactive/1091/d13p_1109c0692" text:style-name="Internet_20_link" text:visited-style-name="Visited_20_Internet_20_Link"><text:span text:style-name="Internet_20_link"><text:span text:style-name="T6">https://www.ancestry.ca/interactive/1091/d13p_1109c0692</text:span></text:span></text:a></text:p>
      <text:p text:style-name="Standard"><text:span text:style-name="T6">Le couple s’installe â St-Henri, </text:span>paroisse Ste-Elizabeth-du-Portugal, au <text:bookmark-start text:name="__DdeLink__2038_895878551"/><text:span text:style-name="T7">4527 St-Antoine Ouest, </text:span><text:bookmark-end text:name="__DdeLink__2038_895878551"/><text:span text:style-name="T7">la maison n’existe plus aujourd’hui.</text:span></text:p>
      <text:p text:style-name="Standard"><text:span text:style-name="T17">Huguette</text:span>, 1935, Ste-Elizabeth-du-Portugal, B42.<text:line-break/>Le 6-septembre 1935 nous prêtre sous-signé avons baptisé Marie Céline Alice Huguette née ce jour fille légitime de Paulydore Giroux,<text:bookmark-start text:name="__DdeLink__2067_2668220400"/> <text:span text:style-name="T11">employé de Tramways</text:span><text:bookmark-end text:name="__DdeLink__2067_2668220400"/> et de Alice Thibault de ctte paroisse. Le parrain a été Octave Giroux de St-André d’Argenteuil, la marraine Célina Paradis son époux qui laditte par procuration donne à sa fille Yvonne Eva laquelle a signé avec nous ainsi que le père, le parrai a déclaré ne savoir signer. Lecture faite. Yvonne Eva Giroux, Paul Giroux<text:line-break/><text:a xlink:type="simple" xlink:href="https://www.ancestry.ca/interactive/1091/d13p_1103c0737" text:style-name="Internet_20_link" text:visited-style-name="Visited_20_Internet_20_Link"><text:span text:style-name="Internet_20_link">https://www.ancestry.ca/interactive/1091/d13p_1103c0737</text:span></text:a></text:p>
      <text:p text:style-name="Standard"><text:tab/>Huguette dit qu’elle était prématurée.</text:p>
      <text:p text:style-name="Standard"><text:span text:style-name="T17">Jean-Louis</text:span> né le 30 octobre 1936, baptisé le 1<text:span text:style-name="T1">er</text:span> novembre Ste-Elizabeth-du-Portugal, Joseph Raoul Jean Louis, parrain et marraine Raoul Prévost et Yvonne Thibault son épouse.<text:span text:style-name="T11"> Paul est employé de tramway.</text:span><text:line-break/><text:a xlink:type="simple" xlink:href="https://www.ancestry.ca/interactive/1091/d13p_1103c0774" text:style-name="Internet_20_link" text:visited-style-name="Visited_20_Internet_20_Link"><text:span text:style-name="Internet_20_link">https://www.ancestry.ca/interactive/1091/d13p_1103c0774</text:span></text:a></text:p>
      <text:p text:style-name="Standard"><text:span text:style-name="T7">La famille se déplace vers la paroisse st-jean-de-matha, au 6902 rue Briand </text:span><text:bookmark-start text:name="__DdeLink__1668_891644400"/><text:span text:style-name="T7">Ville-Émard</text:span><text:bookmark-end text:name="__DdeLink__1668_891644400"/><text:span text:style-name="T7"><text:line-break/></text:span>(24 septembre 1940, 6902 rue Briand - selon Transfert de bénéficiaire assurance vie - photo <text:bookmark-start text:name="__DdeLink__1941_763037038"/>19400926.jpg<text:bookmark-end text:name="__DdeLink__1941_763037038"/>)<text:line-break/>La maison <text:a xlink:type="simple" xlink:href="https://www.google.ca/maps/@45.4500738,-73.5918697,3a,75y,83.31h,91.12t/data=!3m6!1e1!3m4!1sUaGB3j_k-K2K3CHvZeW2Gw!2e0!7i13312!8i6656?hl=fr" text:style-name="Internet_20_link" text:visited-style-name="Visited_20_Internet_20_Link"><text:span text:style-name="Internet_20_link">https://www.google.ca/maps/@45.4500738,-73.5918697,3a,75y,83.31h,91.12t/data=!3m6!1e1!3m4!1sUaGB3j_k-K2K3CHvZeW2Gw!2e0!7i13312!8i6656?hl=fr</text:span></text:a></text:p>
      <text:p text:style-name="Standard"><text:span text:style-name="T17">Gilles</text:span> 5 juillet 1938, Joseph Georges Albert Giles, né et baptisé le 5, <text:bookmark-start text:name="__DdeLink__3608_272679338"/>Ville-Émard, St-Jean-de-Matha<text:bookmark-end text:name="__DdeLink__3608_272679338"/>, parrain et marraine Fortunat Hervieux, chauffeur de Ste-Elizabeth-du-Portugal et Florence Giroux cousine de l’enfant.<text:span text:style-name="T11"> Paul est employé des tramways.</text:span><text:line-break/><text:a xlink:type="simple" xlink:href="https://www.ancestry.ca/interactive/1091/d13p_1104b0656" text:style-name="Internet_20_link" text:visited-style-name="Visited_20_Internet_20_Link"><text:span text:style-name="Internet_20_link">https://www.ancestry.ca/interactive/1091/d13p_1104b0656</text:span></text:a></text:p>
      <text:p text:style-name="Standard"><text:span text:style-name="T17">Yolande</text:span> Marie Claire, née le 3, baptisée le 6 avril 1940, Ville-Émard, St-Jean-de-Matha, de Polidor (<text:span text:style-name="T11">garde-moteur</text:span>) de cette <text:soft-page-break/>paroisse. Parrain et marraine Alfred Cholette oncle de Pte St-Charles et Irène Thibault<text:line-break/><text:a xlink:type="simple" xlink:href="https://www.ancestry.ca/interactive/1091/d13p_1104b0712?imageId=d13p_1104b0656" text:style-name="Internet_20_link" text:visited-style-name="Visited_20_Internet_20_Link"><text:span text:style-name="Internet_20_link">https://www.ancestry.ca/interactive/1091/d13p_1104b0712</text:span></text:a></text:p>
      <text:p text:style-name="P34">Durant la grossesse suivante de Alice, Paul fut recruté pour la récolte du blé dans l’ouest canadien (automne 1940). Il est de retour lors de la naissance des jumeaux. (Il signe … garde-moteur).<text:line-break/>La raison de cet exil pourrait être qu’il s’était battu avec un <text:s/>client du tramway.</text:p>
      <text:p text:style-name="P40"><text:span text:style-name="T17">Pierre</text:span> et <text:span text:style-name="T17">Georges</text:span>, nés le 6 et baptisés le 9 mars 1941, <text:s/>Ville-Émard, St-Jean-de-Matha (<text:span text:style-name="T11">nés 11 mois après Yolande,</text:span> l<text:span text:style-name="T11">es jumeaux étaient sans doute prématurés) <text:line-break/></text:span>Joseph Aimé Pierre, parrain et marraine Aimé Leclerc et Jeannette Montminy<text:line-break/><text:a xlink:type="simple" xlink:href="https://www.ancestry.ca/interactive/1091/d13p_1104b0747" text:style-name="Internet_20_link" text:visited-style-name="Visited_20_Internet_20_Link"><text:span text:style-name="Internet_20_link">https://www.ancestry.ca/interactive/1091/d13p_1104b0747</text:span></text:a></text:p>
      <text:p text:style-name="P40">Joseph Charles Georges Albert, parrain et marraine George Albert Farand et Fleurette Archambault<text:line-break/><text:a xlink:type="simple" xlink:href="https://www.ancestry.ca/interactive/1091/d13p_1104b0748" text:style-name="Internet_20_link" text:visited-style-name="Visited_20_Internet_20_Link"><text:span text:style-name="Internet_20_link">https://www.ancestry.ca/interactive/1091/d13p_1104b0748</text:span></text:a></text:p>
      <text:p text:style-name="P40">Georges décédé le 13, sépulture le 15 août 1941, Basilique Notre-Dame, agé de 5 mois et 7 jours, de la paroisse St-Jean-de-Matha, témoins Paul Giroux et Omer Picard. La dépouille est reçue au cimetière Notre-Dame-des-neiges le 15/08/1941. Il ne sera inhumé que 2 ans plus tard, le 17 août 1943, en même temps que sa mère et sa cousine.<text:line-break/><text:a xlink:type="simple" xlink:href="https://www.ancestry.ca/interactive/1091/d13p_1140a0366" text:style-name="Internet_20_link" text:visited-style-name="Visited_20_Internet_20_Link"><text:span text:style-name="Internet_20_link">https://www.ancestry.ca/interactive/1091/d13p_1140a0366</text:span></text:a></text:p>
      <text:p text:style-name="Standard"><text:span text:style-name="T7">Huguette débute sa 1ere année d’école le 2 septembre 1941, 4 jours avant son 6</text:span><text:span text:style-name="T3">e</text:span><text:span text:style-name="T7"> anniversaire. </text:span></text:p>
      <text:p text:style-name="P18">En 1943, décès de Alice et de la cousine Berthe qui sont victimes de la tuberculose..</text:p>
      <text:p text:style-name="P18">Les enfants seront en familles d’accueil jusqu’au mariage de Polydore avec Germaine.</text:p>
      <text:p text:style-name="Standard"><text:span text:style-name="T7">Le 16 septembre 1946, paroisse Ste-Irénée de Montréal, Polydore épouse </text:span><text:span text:style-name="T10">Germaine</text:span><text:span text:style-name="T7"> Landry.</text:span></text:p>
      <text:p text:style-name="Standard"><text:a xlink:type="simple" xlink:href="http://genealogie-acadienne.net/?action=indiDetails&amp;I=699093" text:style-name="Internet_20_link" text:visited-style-name="Visited_20_Internet_20_Link"><text:span text:style-name="Internet_20_link"><text:span text:style-name="T7">http://genealogie-acadienne.net/?action=indiDetails&amp;I=699093</text:span></text:span></text:a></text:p>
      <text:p text:style-name="P18">Germaine vient rejoindre la famille où? Probablement sur la rue Hurteau à Ville-Émard</text:p>
      <text:p text:style-name="P33"><text:span text:style-name="T6">Polydore vivra 5 ans avec Germaine qui ne partira pas pour St-Ours </text:span><text:span text:style-name="T7">(14 décembre 1951.)<text:line-break/>La maison </text:span><text:a xlink:type="simple" xlink:href="https://www.google.ca/maps/@45.8874785,-73.1510137,3a,75y,269.51h,87.82t/data=!3m6!1e1!3m4!1sl_q61rMVJXFk-ybZK4O_bQ!2e0!7i13312!8i6656?hl=fr" text:style-name="Internet_20_link" text:visited-style-name="Visited_20_Internet_20_Link"><text:span text:style-name="Internet_20_link"><text:span text:style-name="T6">https://www.google.ca/maps/@45.8874785,-73.1510137,3a,75y,269.51h,87.82t/data=!3m6!1e1!3m4!1sl_q61rMVJXFk-ybZK4O_bQ!2e0!7i13312!8i6656?hl=fr</text:span></text:span></text:a></text:p>
      <text:p text:style-name="P30">Ce serait donc en 51 que Huguette rencontre André.</text:p>
      <text:list xml:id="list231305043600608" text:continue-numbering="true" text:style-name="WWNum7">
        <text:list-item>
          <text:h text:style-name="P76" text:outline-level="3">Notre-Dame des neiges</text:h>
        </text:list-item>
      </text:list>
      <text:p text:style-name="Standard">Qui sont ses personnes enterrées sur le terrain de la famille? Quels sont leur lien avec Huguette?</text:p>
      <text:p text:style-name="P40"><text:a xlink:type="simple" xlink:href="http://www.cimetierenotredamedesneiges.ca/fr/recherche/defunt.htm" text:style-name="Internet_20_link" text:visited-style-name="Visited_20_Internet_20_Link"><text:span text:style-name="Lien_20_Internet_20_visité">http://www.cimetierenotredamedesneiges.ca/fr/recherche/defunt.htm</text:span></text:a></text:p>
      <text:p text:style-name="P40">« Généalogie »,« rechercher un défunt » : <text:bookmark text:name="__DdeLink__1638_3041601149"/>GA02574</text:p>
      <text:p text:style-name="P54"/>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54">Prénom</text:p>
          </table:table-cell>
          <table:table-cell table:style-name="Table1.A1" office:value-type="string">
            <text:p text:style-name="P54">Nom</text:p>
          </table:table-cell>
          <table:table-cell table:style-name="Table1.A1" office:value-type="string">
            <text:p text:style-name="P54">Conjoint</text:p>
          </table:table-cell>
          <table:table-cell table:style-name="Table1.A1" office:value-type="string">
            <text:p text:style-name="P54">Réception</text:p>
          </table:table-cell>
          <table:table-cell table:style-name="Table1.A1" office:value-type="string">
            <text:p text:style-name="P54">Enterrement</text:p>
          </table:table-cell>
        </table:table-row>
        <table:table-row table:style-name="Table1.1">
          <table:table-cell table:style-name="Table1.A1" office:value-type="string">
            <text:p text:style-name="P54">Alice</text:p>
          </table:table-cell>
          <table:table-cell table:style-name="Table1.A1" office:value-type="string">
            <text:p text:style-name="P54">Thibault</text:p>
          </table:table-cell>
          <table:table-cell table:style-name="Table1.A1" office:value-type="string">
            <text:p text:style-name="P54">Giroux</text:p>
          </table:table-cell>
          <table:table-cell table:style-name="Table1.A1" office:value-type="string">
            <text:p text:style-name="P54">17/08/1943</text:p>
          </table:table-cell>
          <table:table-cell table:style-name="Table1.A1" office:value-type="string">
            <text:p text:style-name="P54">17/08/1943</text:p>
          </table:table-cell>
        </table:table-row>
        <table:table-row table:style-name="Table1.1">
          <table:table-cell table:style-name="Table1.A1" office:value-type="string">
            <text:p text:style-name="P54">Berthe</text:p>
          </table:table-cell>
          <table:table-cell table:style-name="Table1.A1" office:value-type="string">
            <text:p text:style-name="P54">Giroux</text:p>
          </table:table-cell>
          <table:table-cell table:style-name="Table1.A1" office:value-type="string">
            <text:p text:style-name="P54"/>
          </table:table-cell>
          <table:table-cell table:style-name="Table1.A1" office:value-type="string">
            <text:p text:style-name="P54">20/07/1943</text:p>
          </table:table-cell>
          <table:table-cell table:style-name="Table1.A1" office:value-type="string">
            <text:p text:style-name="P54">17/08/1943</text:p>
          </table:table-cell>
        </table:table-row>
        <table:table-row table:style-name="Table1.1">
          <table:table-cell table:style-name="Table1.A1" office:value-type="string">
            <text:p text:style-name="P54">Georges</text:p>
          </table:table-cell>
          <table:table-cell table:style-name="Table1.A1" office:value-type="string">
            <text:p text:style-name="P54">Giroux</text:p>
          </table:table-cell>
          <table:table-cell table:style-name="Table1.A1" office:value-type="string">
            <text:p text:style-name="P54"/>
          </table:table-cell>
          <table:table-cell table:style-name="Table1.A1" office:value-type="string">
            <text:p text:style-name="P54">15/08/1941</text:p>
          </table:table-cell>
          <table:table-cell table:style-name="Table1.A1" office:value-type="string">
            <text:p text:style-name="P54">17/08/1943</text:p>
          </table:table-cell>
        </table:table-row>
        <table:table-row table:style-name="Table1.1">
          <table:table-cell table:style-name="Table1.A1" office:value-type="string">
            <text:p text:style-name="P54">Herve</text:p>
          </table:table-cell>
          <table:table-cell table:style-name="Table1.A1" office:value-type="string">
            <text:p text:style-name="P54">Giroux</text:p>
          </table:table-cell>
          <table:table-cell table:style-name="Table1.A1" office:value-type="string">
            <text:p text:style-name="P54"/>
          </table:table-cell>
          <table:table-cell table:style-name="Table1.A1" office:value-type="string">
            <text:p text:style-name="P54">21/01/1954</text:p>
          </table:table-cell>
          <table:table-cell table:style-name="Table1.A1" office:value-type="string">
            <text:p text:style-name="P54">21/01/1954</text:p>
          </table:table-cell>
        </table:table-row>
        <table:table-row table:style-name="Table1.1">
          <table:table-cell table:style-name="Table1.A1" office:value-type="string">
            <text:p text:style-name="P54">Polidore</text:p>
          </table:table-cell>
          <table:table-cell table:style-name="Table1.A1" office:value-type="string">
            <text:p text:style-name="P54">Giroux</text:p>
          </table:table-cell>
          <table:table-cell table:style-name="Table1.A1" office:value-type="string">
            <text:p text:style-name="P54">Landry Germaine</text:p>
          </table:table-cell>
          <table:table-cell table:style-name="Table1.A1" office:value-type="string">
            <text:p text:style-name="P54">27/01/1972</text:p>
          </table:table-cell>
          <table:table-cell table:style-name="Table1.A1" office:value-type="string">
            <text:p text:style-name="P54">27/01/1972</text:p>
          </table:table-cell>
        </table:table-row>
        <table:table-row table:style-name="Table1.1">
          <table:table-cell table:style-name="Table1.A1" office:value-type="string">
            <text:p text:style-name="P54">Germaine</text:p>
          </table:table-cell>
          <table:table-cell table:style-name="Table1.A1" office:value-type="string">
            <text:p text:style-name="P54">Landry</text:p>
          </table:table-cell>
          <table:table-cell table:style-name="Table1.A1" office:value-type="string">
            <text:p text:style-name="P54">Giroux Polidore</text:p>
          </table:table-cell>
          <table:table-cell table:style-name="Table1.A1" office:value-type="string">
            <text:p text:style-name="P54">01/10/1974</text:p>
          </table:table-cell>
          <table:table-cell table:style-name="Table1.A1" office:value-type="string">
            <text:p text:style-name="P54">01/10/1974</text:p>
          </table:table-cell>
        </table:table-row>
        <table:table-row table:style-name="Table1.1">
          <table:table-cell table:style-name="Table1.A1" office:value-type="string">
            <text:p text:style-name="P54">Eva Yvonne</text:p>
          </table:table-cell>
          <table:table-cell table:style-name="Table1.A1" office:value-type="string">
            <text:p text:style-name="P54">Giroux</text:p>
          </table:table-cell>
          <table:table-cell table:style-name="Table1.A1" office:value-type="string">
            <text:p text:style-name="P54">Tratt Georges</text:p>
          </table:table-cell>
          <table:table-cell table:style-name="Table1.A1" office:value-type="string">
            <text:p text:style-name="P54">28/12/1979</text:p>
          </table:table-cell>
          <table:table-cell table:style-name="Table1.A1" office:value-type="string">
            <text:p text:style-name="P54">28/12/1979</text:p>
          </table:table-cell>
        </table:table-row>
        <table:table-row table:style-name="Table1.1">
          <table:table-cell table:style-name="Table1.A1" office:value-type="string">
            <text:p text:style-name="P54">Gaetan</text:p>
          </table:table-cell>
          <table:table-cell table:style-name="Table1.A1" office:value-type="string">
            <text:p text:style-name="P54">Morissette</text:p>
          </table:table-cell>
          <table:table-cell table:style-name="Table1.A1" office:value-type="string">
            <text:p text:style-name="P54">Giroux Yolande</text:p>
          </table:table-cell>
          <table:table-cell table:style-name="Table1.A1" office:value-type="string">
            <text:p text:style-name="P54">20/04/1988</text:p>
          </table:table-cell>
          <table:table-cell table:style-name="Table1.A1" office:value-type="string">
            <text:p text:style-name="P54">13/04/1988</text:p>
          </table:table-cell>
        </table:table-row>
        <table:table-row table:style-name="Table1.10">
          <table:table-cell table:style-name="Table1.A1" office:value-type="string">
            <text:p text:style-name="P54">Martine</text:p>
          </table:table-cell>
          <table:table-cell table:style-name="Table1.A1" office:value-type="string">
            <text:p text:style-name="P54">Morrissette</text:p>
          </table:table-cell>
          <table:table-cell table:style-name="Table1.A1" office:value-type="string">
            <text:p text:style-name="P54">Champagne Claude</text:p>
          </table:table-cell>
          <table:table-cell table:style-name="Table1.A1" office:value-type="string">
            <text:p text:style-name="P54">31/05/2014</text:p>
          </table:table-cell>
          <table:table-cell table:style-name="Table1.A1" office:value-type="string">
            <text:p text:style-name="P54">01/02/2014</text:p>
          </table:table-cell>
        </table:table-row>
      </table:table>
      <text:p text:style-name="P54"/>
      <text:p text:style-name="P33"><text:soft-page-break/></text:p>
      <text:p text:style-name="P40">Polydore Giroux et sa sœur Yvonne (d'après Huguette) font l'acquisition d'un terrain au cimetière Notre-Dame-des-Neiges. On y placera Alice, Berthe et George le 17 août 1943. </text:p>
      <text:p text:style-name="P40">Georges, le petit-frère d'Huguette, né le 6 mars 1941 et baptisé le 9, est décédé le 13 août 194<text:span text:style-name="T25">1.</text:span> <text:a xlink:type="simple" xlink:href="https://www.ancestry.ca/interactive/1091/d13p_1140a0366" text:style-name="Internet_20_link" text:visited-style-name="Visited_20_Internet_20_Link"><text:span text:style-name="Internet_20_link">https://www.ancestry.ca/interactive/1091/d13p_1140a0366</text:span></text:a><text:span text:style-name="Internet_20_link"> </text:span></text:p>
      <text:p text:style-name="P40">Il était le jumeau de Pierre. <text:a xlink:type="simple" xlink:href="https://www.ancestry.ca/interactive/1091/d13p_1104b0748" text:style-name="Internet_20_link" text:visited-style-name="Visited_20_Internet_20_Link"><text:span text:style-name="Internet_20_link">https://www.ancestry.ca/interactive/1091/d13p_1104b0748</text:span></text:a></text:p>
      <text:p text:style-name="P40">Huguette se souvient avoir bercé le lit des jumeaux. Et avoir vu Georges dans son petit tombeau blanc.</text:p>
      <text:p text:style-name="Standard">Sa mère Alice Thibault (née le 14 mars 1906) est la fille d'Ernest et d'Adèle Riendeau. Elle décède le 14 août 1943 (37 ans) et est inhumée le 17, en même temps que sa cousine Berthe décédée le 18 juillet, la fille de son oncle Hervé, et Georges son petit-frère décédé 2 ans plus tôt. <text:span text:style-name="T40"><text:s/>Trois semaines plus tard, Huguette aura 8 ans.</text:span></text:p>
      <text:p text:style-name="Standard">Berthe et Alice sont victimes de la tuberculose.</text:p>
      <text:p text:style-name="Standard">Son oncle Hervé (né en 1897), le frère de Polydore et père de Berthe, est décédé 1954-01-21.</text:p>
      <text:p text:style-name="Standard">Son père Polydore Giroux (25 septembre 1899) est fils d'Octave et de Célina Paradis. Polydor Giroux est décédé le 24 janvier 1972.</text:p>
      <text:p text:style-name="Standard">Germaine Landry, la seconde épouse de Polydore donc belle-mère d’Huguette … <text:span text:style-name="T40">Polydore Giroux (veuf de Alice Thibault) avait épousé Germaine Landry, fille de Michel, à la paroisse St-Jean-de-Matha, Montréal, en septembre 1946. Huguette venait d’avoir 11 ans.</text:span></text:p>
      <text:p text:style-name="P40">Yvonne est la sœur de Polydore et de Hervé. Le 2<text:span text:style-name="T1">e</text:span> époux d’Yvonne, Jimmy Denaë, serait décédé d’une crise cardiaque en attendant sa femme. </text:p>
      <text:p text:style-name="Standard">Gaëtan Morrissette, époux de Yolande sa sœur. Donc son beau-frère. Décédé le 18 avril 1988 à 53 ans. Il était fils de Brigitte Landry, et avait une sœur, Huguette, et 3 frères, Laurent, Normand et Jean.</text:p>
      <text:p text:style-name="Standard">Martine Morrissette, petite-fille de Polydor, est la fille de Gaëtan et Yolande,<text:span text:style-name="T11"> ...</text:span></text:p>
      <text:p text:style-name="Standard"/>
      <text:list xml:id="list231305713071588" text:continue-list="list4782272521892068766" text:style-name="WWNum5">
        <text:list-item>
          <text:h text:style-name="P68" text:outline-level="5">Hervé et ses filles : Florence, Berthe et Claudette</text:h>
        </text:list-item>
      </text:list>
      <text:p text:style-name="Standard">Hervé, (baptisé <text:span text:style-name="T40">Joseph </text:span><text:span text:style-name="T47">Orphyre)</text:span> est né le 15 mai 1897 à Plantagenet, Parrain André Gravel, marraine Odile Labre son épouse.</text:p>
      <text:p text:style-name="Standard"><text:a xlink:type="simple" xlink:href="https://www.ancestry.ca/interactive/61505/FS_005106830_00389" text:style-name="Internet_20_link" text:visited-style-name="Visited_20_Internet_20_Link"><text:span text:style-name="Internet_20_link">https://www.ancestry.ca/interactive/61505/FS_005106830_00389</text:span></text:a></text:p>
      <text:p text:style-name="Standard"><text:a xlink:type="simple" xlink:href="https://familysearch.org/ark:/61903/1:1:FMDP-SLT" text:style-name="Internet_20_link" text:visited-style-name="Visited_20_Internet_20_Link"><text:span text:style-name="Lien_20_Internet"><text:span text:style-name="T40">https://familysearch.org/ark:/61903/1:1:FMDP-SLT</text:span></text:span></text:a></text:p>
      <text:p text:style-name="Standard">En 1911 <text:a xlink:type="simple" xlink:href="https://www.ancestry.ca/interactive/8947/e081_e002016460/8274897" text:style-name="Internet_20_link" text:visited-style-name="Visited_20_Internet_20_Link"><text:span text:style-name="Internet_20_link">https://www.ancestry.ca/interactive/8947/e081_e002016460/8274897</text:span></text:a></text:p>
      <text:p text:style-name="P1"><text:span text:style-name="Internet_20_link"/></text:p>
      <text:p text:style-name="Standard">Il épouse Clémentine Guindon, au village voisin de Curran,</text:p>
      <text:p text:style-name="P33"><text:span text:style-name="T27">Hervé</text:span><text:span text:style-name="T28"> Giroux, 18 ans, fils d'Octave et de Celina Paradis, épouse Clémentine Guindon, 24 ans, fille de Ferdinand Guindon et de Marie Louise Leduc, à Curran, Prescott, Ontario, le 30 août 1915. </text:span><text:span text:style-name="T29">(Un témoin se nomme Orphyre Guindon!!)</text:span></text:p>
      <text:p text:style-name="P33"><text:a xlink:type="simple" xlink:href="https://familysearch.org/ark:/61903/1:1:278C-KPP" text:style-name="Internet_20_link" text:visited-style-name="Visited_20_Internet_20_Link"><text:span text:style-name="Lien_20_Internet">https://familysearch.org/ark:/61903/1:1:278C-KPP</text:span></text:a></text:p>
      <text:p text:style-name="P33"><text:a xlink:type="simple" xlink:href="https://www.ancestry.ca/interactive/1109/d13p_31620747" text:style-name="Internet_20_link" text:visited-style-name="Visited_20_Internet_20_Link"><text:span text:style-name="Internet_20_link">https://www.ancestry.ca/interactive/1109/d13p_31620747</text:span></text:a></text:p>
      <text:p text:style-name="P33">Clémentine est née le 16 juillet 1891<text:span text:style-name="T53">, </text:span><text:span text:style-name="T57">North Plantagenet</text:span></text:p>
      <text:p text:style-name="P33"><text:a xlink:type="simple" xlink:href="https://www.familysearch.org/ark:/61903/3:1:939J-DC9S-C3" text:style-name="Internet_20_link" text:visited-style-name="Visited_20_Internet_20_Link"><text:span text:style-name="Internet_20_link">https://www.familysearch.org/ark:/61903/3:1:939J-DC9S-C3</text:span></text:a> </text:p>
      <text:p text:style-name="P33"><text:a xlink:type="simple" xlink:href="https://www.familysearch.org/ark:/61903/3:1:939J-DZH7-X" text:style-name="Internet_20_link" text:visited-style-name="Visited_20_Internet_20_Link"><text:span text:style-name="Internet_20_link">https://www.familysearch.org/ark:/61903/3:1:939J-DZH7-X</text:span></text:a></text:p>
      <text:p text:style-name="P33">La famille Guindon à Curran en 1911 : <text:a xlink:type="simple" xlink:href="http://data2.collectionscanada.gc.ca/1911/pdf/e002016484.pdf" text:style-name="Internet_20_link" text:visited-style-name="Visited_20_Internet_20_Link"><text:span text:style-name="Internet_20_link">http://data2.collectionscanada.gc.ca/1911/pdf/e002016484.pdf</text:span></text:a></text:p>
      <text:p text:style-name="P40">Ils auront trois filles : <text:s/><text:span text:style-name="T40">Florence, Berthe et Claudette</text:span></text:p>
      <text:p text:style-name="Standard"><text:span text:style-name="T79">Florence, née le 16 et baptisée Florence Alice le 18 octobre 1915 à Plantagenet (u</text:span><text:span text:style-name="T11">n mois et demi après le mariage)</text:span><text:span text:style-name="T79"> </text:span><text:a xlink:type="simple" xlink:href="https://www.ancestry.ca/interactive/61505/FS_005107155_00152?pid=923813" text:style-name="Internet_20_link" text:visited-style-name="Visited_20_Internet_20_Link"><text:span text:style-name="Internet_20_link">https://www.ancestry.ca/interactive/61505/FS_005107155_00152?pid=923813</text:span></text:a></text:p>
      <text:p text:style-name="Standard"><text:soft-page-break/>Florence Giroux épousera Fortunat Hervieux le 17 août 1940. <text:a xlink:type="simple" xlink:href="https://www.ancestry.ca/interactive/1091/d13p_1103c0915/13458865" text:style-name="Internet_20_link" text:visited-style-name="Visited_20_Internet_20_Link"><text:span text:style-name="Internet_20_link">https://www.ancestry.ca/interactive/1091/d13p_1103c0915/13458865</text:span></text:a></text:p>
      <text:p text:style-name="Standard">Leur fille ainée, Denise,<text:span text:style-name="T11"> était miraculée</text:span> (quel genre de miracle ?)</text:p>
      <text:p text:style-name="Standard">Berthe, née le 22, baptisée le 26 novembre 1916, à Curran. <text:a xlink:type="simple" xlink:href="https://www.ancestry.ca/interactive/61505/FS_005107154_00090" text:style-name="Internet_20_link" text:visited-style-name="Visited_20_Internet_20_Link"><text:span text:style-name="Internet_20_link">https://www.ancestry.ca/interactive/61505/FS_005107154_00090</text:span></text:a></text:p>
      <text:p text:style-name="Standard">décédée à 26 ans 9 mois. Jamais mariée, elle aimait danser et elle fumait; elle est décédée le<text:span text:style-name="T30"> 18 juillet 1943 </text:span>de tuberculose comme Alice mais un mois plus tôt. Les deux furent inhumées en même temps, avec Georges le fils d’Alice.</text:p>
      <text:p text:style-name="Standard">Claudette (<text:span text:style-name="T11">haïssable</text:span>) née le 26 juin 1919 et baptisée Marie-Claudia-Elizabeth le 29, à Plantagenet. Les parrains et marraines signent : Aldage Giroux, Elizabeth Beach</text:p>
      <text:p text:style-name="Standard"><text:a xlink:type="simple" xlink:href="https://www.ancestry.ca/interactive/1109/d13p_31630298" text:style-name="Internet_20_link" text:visited-style-name="Visited_20_Internet_20_Link"><text:span text:style-name="Internet_20_link">https://www.ancestry.ca/interactive/1109/d13p_31630298</text:span></text:a></text:p>
      <text:p text:style-name="Standard">Claudette Giroux épouse Arthur Carrière en 1939, <text:a xlink:type="simple" xlink:href="https://www.ancestry.ca/interactive/1091/d13p_11950125" text:style-name="Internet_20_link" text:visited-style-name="Visited_20_Internet_20_Link"><text:span text:style-name="Internet_20_link">https://www.ancestry.ca/interactive/1091/d13p_11950125</text:span></text:a></text:p>
      <text:p text:style-name="Standard">Ils ont eu deux filles : Pierrette et Micheline (qui est morte d’emphysème il y a longtemps) et un garçon, Jean-Guy décédé vers 3 ans de méningite avant la naissance des filles.</text:p>
      <text:p text:style-name="Standard">Décès de Clémentin<text:span text:style-name="T79">e, </text:span><text:span text:style-name="T44">de la grippe espagnol, le 7 mars 1920, inhumée le 8 à Plantagenet</text:span></text:p>
      <text:p text:style-name="Standard"><text:a xlink:type="simple" xlink:href="https://www.ancestry.ca/interactive/1109/d13p_31630308" text:style-name="Internet_20_link" text:visited-style-name="Visited_20_Internet_20_Link"><text:span text:style-name="Internet_20_link"><text:span text:style-name="T40">https://www.ancestry.ca/interactive/1109/d13p_31630308</text:span></text:span></text:a></text:p>
      <text:p text:style-name="Standard">Après le décès, les fillettes se retrouvent chez leur grands-parents Octave et Célina.</text:p>
      <text:p text:style-name="Standard"><text:span text:style-name="T44">En 1921, à Plantagenet, Florence 5, Berthe 4 et Claudette 2. </text:span><text:span text:style-name="T45">Ils ont une servante, Melvina Lalonde 20 ans et sont voisins de Polidore Paradis (Est-ce le cousin et parrain de Polydore Giroux?)</text:span></text:p>
      <text:p text:style-name="Standard"><text:a xlink:type="simple" xlink:href="https://www.ancestry.ca/interactive/8991/1921_083-e003030846/3463957" text:style-name="Internet_20_link" text:visited-style-name="Visited_20_Internet_20_Link"><text:span text:style-name="Internet_20_link"><text:span text:style-name="T40">https://www.ancestry.ca/interactive/8991/1921_083-e003030846/3463957</text:span></text:span></text:a></text:p>
      <text:p text:style-name="Standard"><text:span text:style-name="Internet_20_link"><text:span text:style-name="T11">C'est quoi le 3 000 000 de Octave? Pas expliqué dans le site du recenssement </text:span></text:span></text:p>
      <text:p text:style-name="Standard"/>
      <text:p text:style-name="Standard"><text:span text:style-name="T79">Vers 1932, </text:span>elles sont accueillies chez Polydor (avant son mariage en 1934 mais après son <text:span text:style-name="T79">séjour aux États-Unis en 1926), là ou Huguette est née, devenue maison de chambres à la réputation </text:span><text:span text:style-name="T11">douteuse</text:span><text:span text:style-name="T79"> au 4527 St-Antoine. Claudette a 13 ans.</text:span></text:p>
      <text:p text:style-name="P3"/>
      <text:p text:style-name="Standard">Selon une note en marge de l’acte de baptême, Hervé se remarie, avec Jeannette Poirier, à St-Joseph, Montréal, le 17 nov 1945. Huguette confirme le prénom.</text:p>
      <text:p text:style-name="Standard"/>
      <text:p text:style-name="Standard">Vers 1950</text:p>
      <text:p text:style-name="P1">Hervé homme fort, déménageur, se blesse à une jambe en descendant un frigidaire dans un escalier étroit. L’embolie résulte en amputation. Polydore convainc le docteur qu’il s’agit d’un « accident de travail » et Hervé obtient une pension. Après l’accident, Hervé suivra Polydore à St-Ours puis chez Mme Leclerc.</text:p>
      <text:p text:style-name="Standard"/>
      <text:p text:style-name="Standard"/>
      <text:p text:style-name="P42"/>
      <text:p text:style-name="Standard"/>
      <text:list xml:id="list231304203160801" text:continue-list="list231305043600608" text:style-name="WWNum7">
        <text:list-item>
          <text:h text:style-name="P76" text:outline-level="3">Giroux et Gour</text:h>
        </text:list-item>
      </text:list>
      <text:p text:style-name="Standard">Octave et Aimé et l’accident de train</text:p>
      <text:p text:style-name="Standard">Félix et Maximilienne</text:p>
      <text:p text:style-name="Standard">-Maximillienne épousera <text:span text:style-name="T11">J.</text:span>Gour puis Jo.Sayen de Turin Michigan,</text:p>
      <text:p text:style-name="Standard"/>
      <text:list xml:id="list5763297257011852323" text:style-name="WWNum2">
        <text:list-item>
          <text:p text:style-name="P90">Selon Le progrès du Saguenay du 5 juin 1929 – page 1<text:bookmark-start text:name="__DdeLink__1516_336067854"/> <text:bookmark-end text:name="__DdeLink__1516_336067854"/><text:a xlink:type="simple" xlink:href="http://numerique.banq.qc.ca/patrimoine/details/52327/2617178?docsearchtext=Octave%20Giroux%20train" text:style-name="Internet_20_link" text:visited-style-name="Visited_20_Internet_20_Link"><text:span text:style-name="Internet_20_link">http://numerique.banq.qc.ca/patrimoine/details/52327/2617178?</text:span></text:a><text:soft-page-break/><text:a xlink:type="simple" xlink:href="http://numerique.banq.qc.ca/patrimoine/details/52327/2617178?docsearchtext=Octave%20Giroux%20train" text:style-name="Internet_20_link" text:visited-style-name="Visited_20_Internet_20_Link"><text:span text:style-name="Internet_20_link">docsearchtext=Octave%20Giroux%20train</text:span></text:a></text:p>
        </text:list-item>
        <text:list-item>
          <text:p text:style-name="P94">AUTRE MEFAIT DES TRAVERSES A NIVEAU</text:p>
        </text:list-item>
        <text:list-item>
          <text:p text:style-name="P95">Cornwall, 5. - S. P. C. — Quatre personnes furent tuées et une cinquième sérieusement blessée hier soir, dans un accident d'automobile survenu à un passage à niveau, à Monckland. On eut beaucoup de difficultés à identifier les victimes, leurs cadavres étant terriblement mutilés, au point d’en être méconnaissables. </text:p>
        </text:list-item>
        <text:list-item>
          <text:p text:style-name="P90"><text:span text:style-name="T54">L'automobile fut frappée par la locomotive et traîner sur une distance de 100 pieds sur la voie. Les morts sont: Octave Giroux, âgé de 55 ans; Laura et Rose Giroux, ses filles, âgées d'une vingtaine d’années et Wilfrid Therrien. de Sudbury, chauffeur. La cinquième victime, que l’on croit être Mme Oscar Giroux, est actuellemcnt à l'Hôpital de Smith Falls, souffrant de blessures au cuir chevelu. Son état n’inspire aucune crainte.</text:span><text:span text:style-name="T80"> </text:span></text:p>
          <text:list>
            <text:list-item>
              <text:h text:style-name="P81" text:outline-level="3"/>
            </text:list-item>
            <text:list-item>
              <text:h text:style-name="P69" text:outline-level="5">Dans Ancestry</text:h>
            </text:list-item>
            <text:list-item>
              <text:p text:style-name="P90">1929 juin 4 - Accident de trains – Octave 55, <text:span text:style-name="T46">Bruno Oscar</text:span> 40, Laura 24 Giroux et une femme de 20 ans. Mme Octave Giroux survie.</text:p>
            </text:list-item>
            <text:list-item>
              <text:p text:style-name="P90"><text:a xlink:type="simple" xlink:href="https://news.google.com/newspapers?nid=QBJtjoHflPwC&amp;dat=19290605&amp;printsec=frontpage&amp;hl=en" text:style-name="Internet_20_link" text:visited-style-name="Visited_20_Internet_20_Link"><text:span text:style-name="Lien_20_Internet_20_visité">https://news.google.com/newspapers?nid=QBJtjoHflPwC&amp;dat=19290605&amp;printsec=frontpage&amp;hl=en</text:span></text:a></text:p>
            </text:list-item>
            <text:list-item>
              <text:p text:style-name="P90">page 3 en haut, au centre. Bruno Oscar, ne peut pas être Bruno-Octave, fils de Octave car il signe avec Polydore au décès de Rose. Voir <text:a xlink:type="simple" xlink:href="http://mv.ancestry.ca/viewer/4ea03354-1521-493c-a168-04caa9ca6e6c/87119528/46552316501" text:style-name="Internet_20_link" text:visited-style-name="Visited_20_Internet_20_Link"><text:span text:style-name="Lien_20_Internet">http://mv.ancestry.ca/viewer/4ea03354-1521-493c-a168-04caa9ca6e6c/87119528/46552316501</text:span></text:a></text:p>
            </text:list-item>
            <text:list-item>
              <text:p text:style-name="P90"/>
            </text:list-item>
          </text:list>
        </text:list-item>
      </text:list>
      <text:p text:style-name="Standard">Selon <text:a xlink:type="simple" xlink:href="http://mv.ancestry.ca/viewer/9f39fe41-5d75-41c6-97cb-6f4f245892e3/87119528/46552316501" text:style-name="Internet_20_link" text:visited-style-name="Visited_20_Internet_20_Link"><text:span text:style-name="Lien_20_Internet_20_visité">http://mv.ancestry.ca/viewer/9f39fe41-5d75-41c6-97cb-6f4f245892e3/87119528/46552316501</text:span></text:a></text:p>
      <text:p text:style-name="Standard">Octave Giroux 55, Wilfred Therrian 40, Laura Giroux 24, tous de Cobalt, Ontario et Rose Giroux environ 20 ans.</text:p>
      <text:p text:style-name="Standard"/>
      <text:p text:style-name="Standard">Selon <text:a xlink:type="simple" xlink:href="http://person.ancestry.ca/tree/87119528/person/46552316504/facts" text:style-name="Internet_20_link" text:visited-style-name="Visited_20_Internet_20_Link"><text:span text:style-name="Lien_20_Internet">http://person.ancestry.ca/tree/87119528/person/46552316504/facts</text:span></text:a></text:p>
      <text:p text:style-name="Standard">Le père et ses filles Laura et Orillia</text:p>
      <text:p text:style-name="Standard"><text:span text:style-name="T17">Mais voir 1926, Cobalt, Ontario - </text:span>Décès de Orille 13 ans</text:p>
      <text:p text:style-name="Standard"/>
      <text:p text:style-name="Standard">Selon <text:a xlink:type="simple" xlink:href="http://person.ancestry.ca/tree/87119528/person/46552316501/facts" text:style-name="Internet_20_link" text:visited-style-name="Visited_20_Internet_20_Link"><text:span text:style-name="Lien_20_Internet_20_visité">http://person.ancestry.ca/tree/87119528/person/46552316501/facts</text:span></text:a></text:p>
      <text:p text:style-name="Standard">Aimé se remarie le 29 Mar 1933, à Sudbury, Ontario, Canada, avec Francois R St Amour (1872-)</text:p>
      <text:p text:style-name="Standard"><text:bookmark text:name="spouseText"/>Conjoint</text:p>
      <text:p text:style-name="Standard"/>
      <text:p text:style-name="Standard"><text:a xlink:type="simple" xlink:href="http://search.ancestry.ca/cgi-bin/sse.dll?_phsrc=uog188&amp;_phstart=successSource&amp;usePUBJs=true&amp;indiv=1&amp;db=CanCen1921&amp;gss=angs-d&amp;new=1&amp;rank=1&amp;msT=1&amp;gsfn=Wilfred&amp;gsfn_x=NP_NN_NIC&amp;gsln=Therrian&amp;gsln_x=NN&amp;MSAV=1&amp;uidh=2ge&amp;pcat=35&amp;fh=4&amp;h=542179&amp;recoff=&amp;ml_rpos=5" text:style-name="Internet_20_link" text:visited-style-name="Visited_20_Internet_20_Link"><text:span text:style-name="Lien_20_Internet">http://search.ancestry.ca/cgi-bin/sse.dll?_phsrc=uog188&amp;_phstart=successSource&amp;usePUBJs=true&amp;indiv=1&amp;db=CanCen1921&amp;gss=angs-d&amp;new=1&amp;rank=1&amp;msT=1&amp;gsfn=Wilfred&amp;gsfn_x=NP_NN_NIC&amp;gsln=Therrian&amp;gsln_x=NN&amp;MSAV=1&amp;uidh=2ge&amp;pcat=35&amp;fh=4&amp;h=542179&amp;recoff=&amp;ml_rpos=5</text:span></text:a></text:p>
      <text:p text:style-name="Standard"/>
      <text:p text:style-name="Standard">Selon <text:a xlink:type="simple" xlink:href="http://numerique.banq.qc.ca/patrimoine/details/52327/2617178?docsearchtext=Octave%20Giroux%20train" text:style-name="Internet_20_link" text:visited-style-name="Visited_20_Internet_20_Link"><text:span text:style-name="Internet_20_link">http://numerique.banq.qc.ca/patrimoine/details/52327/2617178?docsearchtext=Octave%20Giroux%20train</text:span></text:a></text:p>
      <text:p text:style-name="Standard">page 1 - AUTRE MEFAIT DES TRAVERSES A NIVEAU</text:p>
      <text:p text:style-name="P27"/>
      <text:p text:style-name="Standard"/>
      <text:list xml:id="list231305218718186" text:continue-list="list231304203160801" text:style-name="WWNum7">
        <text:list-item>
          <text:h text:style-name="P76" text:outline-level="3">Giroux : des tantes et des oncles de Huguette</text:h>
        </text:list-item>
      </text:list>
      <text:p text:style-name="Standard">Maximilienne, Marie-Anne, Yvonne et L’affaire Farand</text:p>
      <text:p text:style-name="Standard"><text:soft-page-break/>Jeanne, Elizabeth, Civilina...</text:p>
      <text:p text:style-name="Standard">Aldège, Maxime</text:p>
      <text:p text:style-name="Standard">-Aldège Giroux vie à Escanaba Michigan,</text:p>
      <text:p text:style-name="Standard"/>
      <text:p text:style-name="Standard">Jeanne Giroux, fille d'Octave et Célina, épouse de Arthur Montminy, décédée à Verdun le 18 janvier 1965 à 71 ans, 4 mois.</text:p>
      <text:p text:style-name="Standard">Elle vendait des bonbons (rue Atwater, devant l’église Ste-Cunégonde, coin Workman)</text:p>
      <text:p text:style-name="Standard">Arthur Monmigny a eu une auberge/hotel dans Charlevois.</text:p>
      <text:p text:style-name="Standard">Ils ne vivaient pas ensemble.</text:p>
      <text:p text:style-name="Standard">3 filles – Jeannette (déficiente), Florence US, Madeleine marie un veuf Jean Meloche avec enfants et elle a eu des jumelles (2 filles).</text:p>
      <text:p text:style-name="Standard"/>
      <text:p text:style-name="Standard">Yvonne a épousé Fridolin Lavigne</text:p>
      <text:p text:style-name="Standard">Marie-Anne a épousé Arthur Farand</text:p>
      <text:list xml:id="list231306270412649" text:continue-list="list231305713071588" text:style-name="WWNum5">
        <text:list-item>
          <text:h text:style-name="P82" text:outline-level="3"/>
        </text:list-item>
        <text:list-item>
          <text:h text:style-name="P82" text:outline-level="3">L’affaire Farand</text:h>
        </text:list-item>
      </text:list>
      <text:p text:style-name="Standard">Voir fichier séparé</text:p>
      <text:p text:style-name="Standard"/>
      <text:list xml:id="list231306188734154" text:continue-numbering="true" text:style-name="WWNum5">
        <text:list-item>
          <text:h text:style-name="P82" text:outline-level="3">Après l’affaire</text:h>
        </text:list-item>
      </text:list>
      <text:p text:style-name="Standard">En 1943, Yvonne et Polydore ont acheté le terrain à Côte-des-neiges.</text:p>
      <text:p text:style-name="Standard">Marie-Anne Giroux a épousé Arthur Farand <text:span text:style-name="T11">(Farand-Delorme un clos de bois)</text:span></text:p>
      <text:p text:style-name="Standard">Hélène McCraw leur fille vivaient à Toronto</text:p>
      <text:p text:style-name="Standard"/>
      <text:p text:style-name="Standard">Yvonne a eu deux autres maris. Jimmy Donaë et Georges Tratt</text:p>
      <text:p text:style-name="Standard">Elle a hébergé ses parents Octave et Célina dans leur vieux jours <text:span text:style-name="T11">(à leur ferme)</text:span></text:p>
      <text:p text:style-name="Standard"/>
      <text:p text:style-name="Standard"/>
      <text:p text:style-name="P27"/>
      <text:p text:style-name="Standard"/>
      <text:h text:style-name="Titre_20_3" text:outline-level="3">6. Ernest Thibault et Adèle Riendeau</text:h>
      <text:p text:style-name="P1"/>
      <text:h text:style-name="Titre_20_5" text:outline-level="5"><text:span text:style-name="Lien_20_Internet"><text:span text:style-name="T31">Selon les notes de Huguette :</text:span></text:span></text:h>
      <text:list xml:id="list8368426782979498163" text:style-name="WWNum8">
        <text:list-item>
          <text:p text:style-name="P97">Ernest Thibault, de l'Ile Verte et Trois-Pistoles, est le fils de François et d'Adèle Grand'Maison.</text:p>
        </text:list-item>
        <text:list-item>
          <text:p text:style-name="P97">Adèle Riendeau est fille d'Antoine de St-Rémi et de Geneviève Patenaude de St-Isidore, Laprairie. </text:p>
        </text:list-item>
        <text:list-item>
          <text:p text:style-name="P97"><text:span text:style-name="Lien_20_Internet"><text:span text:style-name="T31">Leurs enfants </text:span></text:span><text:span text:style-name="T25">: </text:span>Ernestine, Yvonne, Irène, Alice, Marie-Anne, <text:span text:style-name="T11">Albert (mais je trouve Aimé)</text:span>.</text:p>
        </text:list-item>
        <text:list-item>
          <text:p text:style-name="P98">Alice : Rose Alice, née 14 mars 1906 à St-Rémi, décès 1943 à 37 ans. Roselinde 5/09 <text:s/>1931 1934</text:p>
        </text:list-item>
        <text:list-item>
          <text:p text:style-name="P98">Arrière-grand-mère Bretonne, Arrière-grand-père Normand</text:p>
        </text:list-item>
      </text:list>
      <text:p text:style-name="P40"><text:span text:style-name="T40">Voir la lignée principale s</text:span>ur un site des Thibault d'Amérique <text:a xlink:type="simple" xlink:href="http://nantibo.philgay.qc.ca/fel/pafg373.htm#114934" text:style-name="Internet_20_link" text:visited-style-name="Visited_20_Internet_20_Link"><text:span text:style-name="Internet_20_link">http://nantibo.philgay.qc.ca/fel/pafg373.htm#114934</text:span></text:a></text:p>
      <text:list xml:id="list231306065361320" text:continue-list="list5763297257011852323" text:style-name="WWNum2">
        <text:list-item>
          <text:p text:style-name="P90"><text:span text:style-name="T17">1871</text:span><text:span text:style-name="T40">, Ernest est né le 11 février à Trois-Pistoles<text:line-break/></text:span><text:a xlink:type="simple" xlink:href="https://www.familysearch.org/ark:/61903/3:1:3QS7-L99S-LLDB?i=495&amp;cc=1321742" text:style-name="Internet_20_link" text:visited-style-name="Visited_20_Internet_20_Link"><text:span text:style-name="Internet_20_link"><text:span text:style-name="T40">https://www.familysearch.org/ark:/61903/3:1:3QS7-L99S-LLDB?i=495&amp;cc=1321742</text:span></text:span></text:a></text:p>
        </text:list-item>
        <text:list-item>
          <text:p text:style-name="P90"><text:soft-page-break/><text:span text:style-name="T17">1872</text:span><text:span text:style-name="T40">, Adèle est née le 7 décembre à St-Rémi-de-la-Salle, Napierville<text:line-break/></text:span><text:a xlink:type="simple" xlink:href="https://www.familysearch.org/ark:/61903/3:1:3QS7-L99Q-S9NJ-X?i=208&amp;cc=1321742" text:style-name="Internet_20_link" text:visited-style-name="Visited_20_Internet_20_Link"><text:span text:style-name="Internet_20_link"><text:span text:style-name="T40">https://www.familysearch.org/ark:/61903/3:1:3QS7-L99Q-S9NJ-X?i=208&amp;cc=1321742</text:span></text:span></text:a></text:p>
        </text:list-item>
        <text:list-item>
          <text:p text:style-name="P90"><text:span text:style-name="T17">1895</text:span><text:span text:style-name="T40">, 1</text:span><text:span text:style-name="T4">er</text:span><text:span text:style-name="T40"> octobre, M ariage à St-Rémi-de-la-Salle, Napierville. </text:span><text:span text:style-name="T17">Ernest Thibault,</text:span> de Pointe-St-Charles, fils de François et d'<text:span text:style-name="T16">Adèle Grand'Maison </text:span><text:span text:style-name="T40">épouse</text:span><text:span text:style-name="T16"> Adèle Riendeau</text:span>, de cette paroisse, fille de <text:span text:style-name="T17">Antoine Riendeau</text:span> et <text:bookmark text:name="__DdeLink__1320_3428350061"/><text:span text:style-name="T17">Geneviève Patenaude </text:span><text:a xlink:type="simple" xlink:href="https://familysearch.org/ark:/61903/3:1:3QSQ-G999-GX3Z" text:style-name="Internet_20_link" text:visited-style-name="Visited_20_Internet_20_Link"><text:span text:style-name="Lien_20_Internet"><text:span text:style-name="T46">https://familysearch.org/ark:/61903/3:1:3QSQ-G999-GX3Z</text:span></text:span></text:a><text:span text:style-name="Lien_20_Internet"><text:span text:style-name="T46"> <text:s/></text:span></text:span><text:a xlink:type="simple" xlink:href="https://www.ancestry.ca/interactive/1091/d1p_02530258" text:style-name="Internet_20_link" text:visited-style-name="Visited_20_Internet_20_Link"><text:span text:style-name="Lien_20_Internet"><text:span text:style-name="T46">https://www.ancestry.ca/interactive/1091/d1p_02530258</text:span></text:span></text:a></text:p>
        </text:list-item>
      </text:list>
      <text:p text:style-name="Standard"><text:span text:style-name="Lien_20_Internet"><text:span text:style-name="T32">1896 St-Rémi ou Mtl St-Charles</text:span></text:span><text:span text:style-name="Lien_20_Internet"><text:span text:style-name="T33">??? </text:span></text:span><text:span text:style-name="Lien_20_Internet"><text:span text:style-name="T34">Il y a peut-être un enfant décédé né dans cette période mais où ??</text:span></text:span></text:p>
      <text:p text:style-name="Standard"><text:span text:style-name="Lien_20_Internet"><text:span text:style-name="T32">1897, 31 mai,</text:span></text:span><text:span text:style-name="Lien_20_Internet"><text:span text:style-name="T31"> Montréal St-Charles, Marie Blanche </text:span></text:span><text:span text:style-name="Lien_20_Internet"><text:span text:style-name="T32">Ivonne</text:span></text:span><text:span text:style-name="Lien_20_Internet"><text:span text:style-name="T31"> Thibeault, née 31, Ont signé : le parrain Désiré Riendeau conducteur de chars, maraine Vitaline Thibeault </text:span></text:span><text:a xlink:type="simple" xlink:href="https://www.ancestry.ca/interactive/1091/d13p_1106C1236/2707529" text:style-name="Internet_20_link" text:visited-style-name="Visited_20_Internet_20_Link"><text:span text:style-name="Lien_20_Internet">https://www.ancestry.ca/interactive/1091/d13p_1106C1236/2707529</text:span></text:a><text:span text:style-name="Lien_20_Internet"><text:span text:style-name="T26"><text:line-break/></text:span></text:span><text:span text:style-name="Lien_20_Internet"><text:span text:style-name="T35">Ivonne épouse </text:span></text:span><text:span text:style-name="Lien_20_Internet"><text:span text:style-name="T58">Raoul Prévost</text:span></text:span><text:span text:style-name="Lien_20_Internet"><text:span text:style-name="T69"> </text:span></text:span><text:span text:style-name="Lien_20_Internet"><text:span text:style-name="T59">son of Joseph Prevost and Célina Petit.</text:span></text:span><text:span text:style-name="Lien_20_Internet"><text:span text:style-name="T35"> Ils ont deux filles :</text:span></text:span><text:span text:style-name="Lien_20_Internet"><text:span text:style-name="T59">Denise married </text:span></text:span><text:bookmark text:name="111177"/><text:span text:style-name="Lien_20_Internet"><text:span text:style-name="T58">Luc Bélanger</text:span></text:span><text:span text:style-name="Lien_20_Internet"><text:span text:style-name="T69"> </text:span></text:span><text:span text:style-name="Lien_20_Internet"><text:span text:style-name="T59">son of Henri Bélanger and Alga Cinq-Mars.</text:span></text:span><text:span text:style-name="Lien_20_Internet"><text:span text:style-name="T35"> Et </text:span></text:span><text:span text:style-name="Lien_20_Internet"><text:span text:style-name="T59">Juliette married </text:span></text:span><text:bookmark text:name="115847"/><text:span text:style-name="Lien_20_Internet"><text:span text:style-name="T58">Laurent Langlois</text:span></text:span><text:span text:style-name="Lien_20_Internet"><text:span text:style-name="T69"> </text:span></text:span><text:span text:style-name="Lien_20_Internet"><text:span text:style-name="T59">son of Henry Langlois and Eva Dubois.</text:span></text:span><text:span text:style-name="Lien_20_Internet"><text:span text:style-name="T35"> </text:span></text:span><text:a xlink:type="simple" xlink:href="http://nantibo.philgay.qc.ca/fel/pafg373.htm#31297" text:style-name="Internet_20_link" text:visited-style-name="Visited_20_Internet_20_Link"><text:span text:style-name="Lien_20_Internet"><text:span text:style-name="T59">She died on 4 Dec 1989 in Montréal.</text:span></text:span></text:a><text:span text:style-name="Lien_20_Internet"><text:span text:style-name="T35"> </text:span></text:span><text:a xlink:type="simple" xlink:href="http://nantibo.philgay.qc.ca/fel/pafg373.htm#31297" text:style-name="Internet_20_link" text:visited-style-name="Visited_20_Internet_20_Link"><text:span text:style-name="Lien_20_Internet">http://nantibo.philgay.qc.ca/fel/pafg373.htm#31297</text:span></text:a></text:p>
      <text:p text:style-name="Standard"><text:span text:style-name="Lien_20_Internet">Julette, Jeanne, Denise Suzanne</text:span></text:p>
      <text:p text:style-name="Standard"><text:span text:style-name="Lien_20_Internet"><text:span text:style-name="T36">1898 Mtl St-Charles ??? <text:s/></text:span></text:span><text:span text:style-name="Lien_20_Internet"><text:span text:style-name="T37"><text:s/></text:span></text:span><text:span text:style-name="Lien_20_Internet"><text:span text:style-name="T38">Il y a peut-être un enfant décédé né dans cette période mais où ??</text:span></text:span></text:p>
      <text:p text:style-name="Standard"><text:span text:style-name="Lien_20_Internet"><text:span text:style-name="T36">1899</text:span></text:span><text:span text:style-name="Lien_20_Internet"><text:span text:style-name="T35">, 20 mars, Montréal St-Charles, Marie Adèle </text:span></text:span><text:span text:style-name="Lien_20_Internet"><text:span text:style-name="T36">Ernestine, </text:span></text:span><text:span text:style-name="Lien_20_Internet"><text:span text:style-name="T37">née</text:span></text:span><text:span text:style-name="Lien_20_Internet"><text:span text:style-name="T36"> </text:span></text:span><text:span text:style-name="Lien_20_Internet"><text:span text:style-name="T37">20</text:span></text:span><text:span text:style-name="Lien_20_Internet"><text:span text:style-name="T35">, Parrain et marraine François Thibault et Adèle Grand’Maison </text:span></text:span><text:a xlink:type="simple" xlink:href="https://www.ancestry.ca/interactive/1091/d13p_1106C1435" text:style-name="Internet_20_link" text:visited-style-name="Visited_20_Internet_20_Link"><text:span text:style-name="Lien_20_Internet"><text:span text:style-name="T39">https://www.ancestry.ca/interactive/1091/d13p_1106C1435</text:span></text:span></text:a><text:span text:style-name="Lien_20_Internet"><text:span text:style-name="T35"> <text:line-break/></text:span></text:span><text:span text:style-name="T6">Ernestine married </text:span><text:bookmark text:name="58391"/><text:span text:style-name="T8">Emile Décary</text:span><text:span text:style-name="T6"> son of Maxime Décary and Albina Préfontaine. Their son Jean-Denis married </text:span><text:bookmark text:name="115731"/><text:span text:style-name="T8">Monique Massé</text:span><text:span text:style-name="T6"> daughter of Charles-Edouard Massé and Cécilia Proulx. Ernestine </text:span><text:span text:style-name="Lien_20_Internet"><text:span text:style-name="T59">died on 3 Oct 1990. She was buried</text:span></text:span><text:a xlink:type="simple" xlink:href="http://nantibo.philgay.qc.ca/fel/pafc373.htm#58390C1" text:style-name="Internet_20_link" text:visited-style-name="Visited_20_Internet_20_Link"><text:span text:style-name="Lien_20_Internet"><text:span text:style-name="T70"> </text:span></text:span></text:a><text:span text:style-name="Lien_20_Internet"><text:span text:style-name="T71">1</text:span></text:span><text:span text:style-name="Lien_20_Internet"><text:span text:style-name="T59"> on 5 Oct 1990 in Cimetière ND-des-Neiges,Montréal</text:span></text:span><text:span text:style-name="Lien_20_Internet"><text:span text:style-name="T35">, </text:span></text:span><text:span text:style-name="T6"><text:s/></text:span><text:a xlink:type="simple" xlink:href="http://nantibo.philgay.qc.ca/fel/pafg373.htm#58390" text:style-name="Internet_20_link" text:visited-style-name="Visited_20_Internet_20_Link"><text:span text:style-name="Internet_20_link"><text:span text:style-name="T6">http://nantibo.philgay.qc.ca/fel/pafg373.htm#58390</text:span></text:span></text:a></text:p>
      <text:p text:style-name="P20">Lord d’une visite à Monique Bonneau, maman lui a parlé de Polydore.</text:p>
      <text:p text:style-name="Standard"><text:span text:style-name="T9">1900</text:span><text:span text:style-name="T6">, 28 juillet, </text:span><text:span text:style-name="Lien_20_Internet"><text:span text:style-name="T35">Montréal St-Charles, </text:span></text:span><text:span text:style-name="T6">M.-Jeanne </text:span><text:span text:style-name="T9">Irène</text:span><text:span text:style-name="T6">, née 27. Parrain </text:span><text:span text:style-name="T81">Octave Claude</text:span><text:span text:style-name="T6">, marraine Marie Thibault </text:span><text:a xlink:type="simple" xlink:href="https://www.ancestry.ca/interactive/1091/d13p_1106C1604" text:style-name="Internet_20_link" text:visited-style-name="Visited_20_Internet_20_Link"><text:span text:style-name="Internet_20_link"><text:span text:style-name="T6">https://www.ancestry.ca/interactive/1091/d13p_1106C1604</text:span></text:span></text:a><text:span text:style-name="T6"> She </text:span><text:span text:style-name="T60">married </text:span><text:bookmark text:name="31303"/><text:span text:style-name="T63">Joseph Alfred Cholette</text:span><text:span text:style-name="T60"> son of Pierre Cholette and Alexina Leblanc. Their son Maurice married </text:span><text:bookmark text:name="104177"/><text:span text:style-name="T63">Thérèse Lamarre</text:span><text:span text:style-name="T60"> daughter of Laurent Lamarre and Laurette Ouellette. </text:span><text:a xlink:type="simple" xlink:href="http://nantibo.philgay.qc.ca/fel/pafg373.htm#31298" text:style-name="Internet_20_link" text:visited-style-name="Visited_20_Internet_20_Link"><text:span text:style-name="Internet_20_link"><text:span text:style-name="T60">http://nantibo.philgay.qc.ca/fel/pafg373.htm#31298</text:span></text:span></text:a></text:p>
      <text:p text:style-name="Standard"><text:span text:style-name="Internet_20_link"><text:span text:style-name="T60">Maurice, Robert, Yvette, Jean</text:span></text:span></text:p>
      <text:p text:style-name="P7"><text:span text:style-name="T66">1901 </text:span><text:span text:style-name="T68">Canada recensement</text:span><text:span text:style-name="T61">, Hochelaga, St-Gabriel, Ernest 30, Adèle 28, Yvonne 3, Ernestine 2, Irène 9/12.<text:line-break/>Ils sont voisins de François Thibault et Adèle Grand-Maison.<text:line-break/></text:span><text:a xlink:type="simple" xlink:href="http://data2.collectionscanada.ca/1901/z/z003/jpg/z000139112.jpg" text:style-name="Internet_20_link" text:visited-style-name="Visited_20_Internet_20_Link"><text:span text:style-name="Internet_20_link"><text:span text:style-name="T61">http://data2.collectionscanada.ca/1901/z/z003/jpg/z000139112.jpg</text:span></text:span></text:a></text:p>
      <text:p text:style-name="P7"><text:span text:style-name="T64">1901</text:span><text:span text:style-name="T61">, 24 octobre, </text:span><text:span text:style-name="Lien_20_Internet"><text:span text:style-name="T72">Montréal St-Charles, Joseph Emile </text:span></text:span><text:span text:style-name="Lien_20_Internet"><text:span text:style-name="T74">Aimé</text:span></text:span><text:span text:style-name="Lien_20_Internet"><text:span text:style-name="T72">, né 24, parrain Emile Thibault, marraine Rose-Anna Renaud.</text:span></text:span><text:a xlink:type="simple" xlink:href="https://www.ancestry.ca/interactive/1091/d13p_1107c0055" text:style-name="Internet_20_link" text:visited-style-name="Visited_20_Internet_20_Link"><text:span text:style-name="Lien_20_Internet">https://www.ancestry.ca/interactive/1091/d13p_1107c0055</text:span></text:a><text:span text:style-name="Lien_20_Internet"><text:span text:style-name="T72"> </text:span></text:span><text:span text:style-name="T64">1902 selon </text:span><text:a xlink:type="simple" xlink:href="http://nantibo.philgay.qc.ca/fel/pafg183.htm#24522" text:style-name="Internet_20_link" text:visited-style-name="Visited_20_Internet_20_Link"><text:span text:style-name="Internet_20_link"><text:span text:style-name="T60">http://nantibo.philgay.qc.ca/fel/pafg183.htm#24522</text:span></text:span></text:a><text:span text:style-name="T60"> </text:span><text:span text:style-name="T62">Est-ce Albert?</text:span></text:p>
      <text:p text:style-name="P7"><text:span text:style-name="T64">1903</text:span><text:span text:style-name="T60">, 12 janvier,</text:span><text:span text:style-name="T61"> </text:span><text:span text:style-name="Lien_20_Internet"><text:span text:style-name="T72">Montréal St-Charles,</text:span></text:span><text:span text:style-name="T60"> Joseph </text:span><text:span text:style-name="T64">Xénophile</text:span><text:span text:style-name="T60"> Arthur, né 7, parrain Xénophile Yelle, marraine Genevieve Patenaude.</text:span><text:a xlink:type="simple" xlink:href="https://www.ancestry.ca/interactive/1091/d13p_1107c0224" text:style-name="Internet_20_link" text:visited-style-name="Visited_20_Internet_20_Link"><text:span text:style-name="Internet_20_link">https://www.ancestry.ca/interactive/1091/d13p_1107c0224</text:span></text:a><text:span text:style-name="Internet_20_link"><text:span text:style-name="T60"> </text:span></text:span><text:span text:style-name="Internet_20_link"><text:span text:style-name="T62">Décès????</text:span></text:span></text:p>
      <text:p text:style-name="P7"><text:span text:style-name="T64">1904</text:span><text:span text:style-name="T61">, 18 juin, St-Rémi-de-la-Salle, Napierville, </text:span><text:span text:style-name="T64">Joseph</text:span><text:span text:style-name="T61">, né 16, décédé 17. </text:span><text:a xlink:type="simple" xlink:href="https://www.ancestry.ca/interactive/1091/d1p_02530600" text:style-name="Internet_20_link" text:visited-style-name="Visited_20_Internet_20_Link"><text:span text:style-name="Internet_20_link">https://www.ancestry.ca/interactive/1091/d1p_02530600</text:span></text:a></text:p>
      <text:p text:style-name="P7"><text:span text:style-name="T64">1906</text:span><text:span text:style-name="T60">, 14 mars, Napierville, M. Rosalinda </text:span><text:span text:style-name="T64">Alice</text:span><text:span text:style-name="T61">, née 14, parrain Albert Riendeau, marraine Rosalinda Gagner </text:span><text:a xlink:type="simple" xlink:href="https://www.ancestry.ca/interactive/1091/d1p_02530679" text:style-name="Internet_20_link" text:visited-style-name="Visited_20_Internet_20_Link"><text:span text:style-name="Internet_20_link">https://www.ancestry.ca/interactive/1091/d1p_02530679</text:span></text:a><text:span text:style-name="T61"> </text:span><text:span text:style-name="T60"><text:s/>Alice married </text:span><text:bookmark text:name="114935"/><text:span text:style-name="T63">Polydore Giroux</text:span><text:span text:style-name="T60"> son of Octave Giroux and Célina Paradis. Leurs enfants: Gilles married </text:span><text:bookmark text:name="115333"/><text:span text:style-name="T63">Jeannine Blanchard</text:span><text:span text:style-name="T60"> daughter of Télesphore Blanchard and Rose-Hélène Guillemette. Huguette married </text:span><text:bookmark text:name="118131"/><text:span text:style-name="T63">André Roy</text:span><text:span text:style-name="T60"> son of Samuel Roy and Lucienne Desrochers. Jean-Louis married </text:span><text:bookmark text:name="164517"/><text:span text:style-name="T63">Gisèle Wifford</text:span><text:span text:style-name="T60"> daughter of Hector Wifford and Antoinette Boyer. She was buried</text:span><text:a xlink:type="simple" xlink:href="http://nantibo.philgay.qc.ca/fel/pafc373.htm#114934C1" text:style-name="Internet_20_link" text:visited-style-name="Visited_20_Internet_20_Link"><text:span text:style-name="Internet_20_link"> </text:span></text:a><text:a xlink:type="simple" xlink:href="http://nantibo.philgay.qc.ca/fel/pafc373.htm#114934C1" text:style-name="Internet_20_link" text:visited-style-name="Visited_20_Internet_20_Link"><text:span text:style-name="Internet_20_link"><text:span text:style-name="T63">1</text:span></text:span></text:a><text:span text:style-name="T60"> on 17 Aug 1943 in Cimetières ND-des-Neiges,Montréal. </text:span><text:a xlink:type="simple" xlink:href="http://nantibo.philgay.qc.ca/fel/pafg373.htm#114934" text:style-name="Internet_20_link" text:visited-style-name="Visited_20_Internet_20_Link"><text:span text:style-name="Internet_20_link"><text:span text:style-name="T60">http://nantibo.philgay.qc.ca/fel/pafg373.htm#114934</text:span></text:span></text:a></text:p>
      <text:p text:style-name="P7"><text:span text:style-name="T66">1907</text:span><text:span text:style-name="T67">, novembre, passage vers USA,</text:span><text:span text:style-name="T60"> Salmon Falls </text:span><text:a xlink:type="simple" xlink:href="https://www.familysearch.org/ark:/61903/3:1:3QS7-99D3-1814" text:style-name="Internet_20_link" text:visited-style-name="Visited_20_Internet_20_Link"><text:span text:style-name="Internet_20_link"><text:span text:style-name="T60">https://www.familysearch.org/ark:/61903/3:1:3QS7-99D3-1814</text:span></text:span></text:a><text:span text:style-name="T60"> </text:span><text:a xlink:type="simple" xlink:href="https://www.familysearch.org/ark:/61903/3:1:3QS7-99D9-C97D-7?i=29&amp;cc=2185163" text:style-name="Internet_20_link" text:visited-style-name="Visited_20_Internet_20_Link"><text:span text:style-name="Internet_20_link">https://www.familysearch.org/ark:/61903/3:1:3QS7-99D9-C97D-7</text:span></text:a></text:p>
      <text:p text:style-name="P7"><text:span text:style-name="T64">1908</text:span><text:span text:style-name="T60">, 19 août, </text:span><text:span text:style-name="T64">Antoinette</text:span><text:span text:style-name="T60">, Rollinsford, Strafford, New Hampshire, United States, décès 20 septembre 1908 </text:span><text:a xlink:type="simple" xlink:href="https://www.familysearch.org/ark:/61903/3:1:3QSQ-G9S4-BZJV?i=94&amp;cc=1876928" text:style-name="Internet_20_link" text:visited-style-name="Visited_20_Internet_20_Link"><text:span text:style-name="Internet_20_link"><text:span text:style-name="T60">https://www.familysearch.org/ark:/61903/3:1:3QSQ-G9S4-BZJV?i=94&amp;cc=1876928</text:span></text:span></text:a><text:span text:style-name="T60"> </text:span><text:a xlink:type="simple" xlink:href="https://www.familysearch.org/ark:/61903/3:1:S3HY-DZVS-BXZ?i=1492&amp;cc=1601211" text:style-name="Internet_20_link" text:visited-style-name="Visited_20_Internet_20_Link"><text:span text:style-name="Internet_20_link">https://www.familysearch.org/ark:/61903/3:1:S3HY-DZVS-BXZ?i=1492&amp;cc=1601211</text:span></text:a><text:span text:style-name="Internet_20_link"><text:span text:style-name="T60"><text:line-break/></text:span></text:span><text:span text:style-name="Lien_20_Internet"><text:span text:style-name="T73">Antoinette était listée comme la 10</text:span></text:span><text:span text:style-name="Lien_20_Internet"><text:span text:style-name="T75">e</text:span></text:span><text:span text:style-name="Lien_20_Internet"><text:span text:style-name="T73"> enfant du couple ; il en manquerait encore deux.</text:span></text:span></text:p>
      <text:p text:style-name="P7"><text:span text:style-name="T64">1910</text:span><text:span text:style-name="T60">, 5 février, </text:span><text:span text:style-name="T64">Marie-Anne</text:span><text:span text:style-name="T60">, </text:span><text:span text:style-name="T62">married </text:span><text:bookmark text:name="31306"/><text:span text:style-name="T65">Albert</text:span><text:span text:style-name="T63"> Forget</text:span><text:span text:style-name="T60"> son of Dosithée Forget and Joséphine Foucault. Their son Richard married </text:span><text:bookmark text:name="120207"/><text:span text:style-name="T63">Ghislaine Marleau</text:span><text:span text:style-name="T60"> daughter of Emile Marleau and Berthe Guindon </text:span><text:soft-page-break/><text:a xlink:type="simple" xlink:href="http://nantibo.philgay.qc.ca/fel/pafg373.htm#31299" text:style-name="Internet_20_link" text:visited-style-name="Visited_20_Internet_20_Link"><text:span text:style-name="Internet_20_link"><text:span text:style-name="T60">http://nantibo.philgay.qc.ca/fel/pafg373.htm#31299</text:span></text:span></text:a></text:p>
      <text:p text:style-name="P7"><text:span text:style-name="Internet_20_link"><text:span text:style-name="T60">Richard né peu apres la mort de Alice. Réal</text:span></text:span></text:p>
      <text:p text:style-name="Standard"><text:span text:style-name="Lien_20_Internet"><text:span text:style-name="T32">1910</text:span></text:span><text:span text:style-name="Lien_20_Internet"><text:span text:style-name="T31"> US census, Ernest 39, Adèle 37, Yvonne 14, Ernestine 11, Irène 10, Aimé 8, Alice 4, Annie 2/12 </text:span></text:span><text:a xlink:type="simple" xlink:href="https://www.familysearch.org/ark:/61903/3:1:33S7-9RN6-4VP?i=7&amp;cc=1727033" text:style-name="Internet_20_link" text:visited-style-name="Visited_20_Internet_20_Link"><text:span text:style-name="Lien_20_Internet"><text:span text:style-name="T82">https://www.familysearch.org/ark:/61903/3:1:33S7-9RN6-4VP?i=7&amp;cc=1727033</text:span></text:span></text:a></text:p>
      <text:p text:style-name="Standard"><text:span text:style-name="T48">1910 octobre</text:span><text:span text:style-name="T46"> Retour au Canada</text:span> via Coaticook, <text:span text:style-name="Lien_20_Internet"><text:span text:style-name="T31">Adèle 37, Yvonne 14, Ernestine 12, Irène 10, Aimé 8, Alice 4, (Annie) 1 (citoyenne USA) </text:span></text:span>« going from Maine to Quebec » « How much money : $5,00 » « 3 years in US going to join husband » <text:a xlink:type="simple" xlink:href="https://www.ancestry.ca/interactive/1344/30928_0000395603-01016/1728574" text:style-name="Internet_20_link" text:visited-style-name="Visited_20_Internet_20_Link"><text:span text:style-name="Internet_20_link">https://www.ancestry.ca/interactive/1344/30928_0000395603-01016/1728574</text:span></text:a></text:p>
      <text:p text:style-name="Standard"><text:span text:style-name="T48">1911</text:span><text:span text:style-name="T46"> Canada recensement</text:span>. Hochelaga, Sub-district 10, Ernest 40, Adèle 38, Aimé 9, Yvonne 14, Ernestine 12, Irène 10, Alice 5, Marieanne 1. <text:a xlink:type="simple" xlink:href="https://www.ancestry.ca/interactive/8947/e083_e002054241" text:style-name="Internet_20_link" text:visited-style-name="Visited_20_Internet_20_Link"><text:span text:style-name="Internet_20_link">https://www.ancestry.ca/interactive/8947/e083_e002054241</text:span></text:a></text:p>
      <text:p text:style-name="Standard"><text:span text:style-name="T17">1915</text:span>, 17 septembre, Basilique Notre-Dame, Montréal, <text:span text:style-name="T17">Adèle</text:span> <text:span text:style-name="T17">Riendeau</text:span> décédée le 14, épouse de Ernest Thibault <text:a xlink:type="simple" xlink:href="https://www.ancestry.ca/interactive/1091/d13p_1122a1124" text:style-name="Internet_20_link" text:visited-style-name="Visited_20_Internet_20_Link"><text:span text:style-name="Internet_20_link"><text:span text:style-name="T47">https://www.ancestry.ca/interactive/1091/d13p_1122a1124</text:span></text:span></text:a></text:p>
      <text:p text:style-name="Standard"><text:span text:style-name="T50">1921</text:span><text:span text:style-name="T51"> Canada recensement</text:span></text:p>
      <text:p text:style-name="Standard"><text:span text:style-name="T17">1954</text:span>, 30 novembre, décès d’Ernest <text:span text:style-name="T11">(peut après le mariage de Huguette)</text:span></text:p>
      <text:p text:style-name="P1">Ça continue à la section 10</text:p>
      <text:p text:style-name="P28"/>
      <text:p text:style-name="P1"/>
      <text:list xml:id="list231305017908973" text:continue-list="list231305218718186" text:style-name="WWNum7">
        <text:list-item>
          <text:h text:style-name="P76" text:outline-level="3">Les grands-parents : Octave et Célina</text:h>
        </text:list-item>
      </text:list>
      <text:p text:style-name="P29"/>
      <text:p text:style-name="P2"/>
      <text:list xml:id="list231305158461285" text:continue-numbering="true" text:style-name="WWNum7">
        <text:list-item>
          <text:h text:style-name="P77" text:outline-level="3">Les arrières-grands-parents : Octave et Philomène</text:h>
        </text:list-item>
      </text:list>
      <text:p text:style-name="P28"/>
      <text:p text:style-name="P1"/>
      <text:list xml:id="list231304727317212" text:continue-numbering="true" text:style-name="WWNum7">
        <text:list-item>
          <text:h text:style-name="P78" text:outline-level="3">Joseph Giroux et<text:span text:style-name="T108">c.</text:span></text:h>
        </text:list-item>
      </text:list>
      <text:p text:style-name="P24"><text:a xlink:type="simple" xlink:href="http://www.nosorigines.qc.ca/GenealogieQuebec.aspx?genealogie=Joseph_Giroux&amp;pid=343192&amp;lng=fr&amp;partID=343193" text:style-name="Internet_20_link" text:visited-style-name="Visited_20_Internet_20_Link"><text:span text:style-name="Internet_20_link">http://www.nosorigines.qc.ca/GenealogieQuebec.aspx?genealogie=Joseph_Giroux&amp;pid=343192&amp;lng=fr&amp;partID=343193</text:span></text:a></text:p>
      <text:p text:style-name="Standard"/>
      <text:p text:style-name="P23"><text:span text:style-name="T48">Joseph Giroux<text:line-break/></text:span><text:span text:style-name="T49">naissance </text:span><text:a xlink:type="simple" xlink:href="https://www.familysearch.org/ark:/61903/3:1:3QSQ-G993-X3HQ" text:style-name="Internet_20_link" text:visited-style-name="Visited_20_Internet_20_Link">https://www.familysearch.org/ark:/61903/3:1:3QSQ-G993-X3HQ</text:a> <text:line-break/><text:span text:style-name="T98">Plusieurs trouvent Joseph </text:span><text:span text:style-name="T99">Louis???</text:span></text:p>
      <text:h text:style-name="P64" text:outline-level="2">Joseph Giroux et <text:span text:style-name="T103">Marguerite Modérie</text:span></text:h>
      <text:list xml:id="list231306264649805" text:continue-list="list231306065361320" text:style-name="WWNum2">
        <text:list-item>
          <text:p text:style-name="P71"><text:span text:style-name="T88">Joseph Giroux et Marguerite Mondérie (NosOrigines id-</text:span><text:a xlink:type="simple" xlink:href="http://www.nosorigines.qc.ca/GenealogieQuebec.aspx?pid=343192&amp;partID=343193" text:style-name="Internet_20_link" text:visited-style-name="Visited_20_Internet_20_Link"><text:span text:style-name="Lien_20_Internet"><text:span text:style-name="T88">343192</text:span></text:span></text:a><text:a xlink:type="simple" xlink:href="http://www.nosorigines.qc.ca/GenealogieQuebec.aspx?pid=343192&amp;partID=343193" text:style-name="Internet_20_link" text:visited-style-name="Visited_20_Internet_20_Link"><text:span text:style-name="Lien_20_Internet"> </text:span></text:a><text:a xlink:type="simple" xlink:href="http://www.nosorigines.qc.ca/GenealogieQuebec.aspx?pid=343192&amp;partID=343193" text:style-name="Internet_20_link" text:visited-style-name="Visited_20_Internet_20_Link"><text:span text:style-name="Lien_20_Internet">&amp; </text:span></text:a><text:a xlink:type="simple" xlink:href="http://www.nosorigines.qc.ca/GenealogieQuebec.aspx?pid=343192&amp;partID=343193" text:style-name="Internet_20_link" text:visited-style-name="Visited_20_Internet_20_Link"><text:span text:style-name="Lien_20_Internet">343193</text:span></text:a><text:span text:style-name="T88">)</text:span></text:p>
        </text:list-item>
      </text:list>
      <text:p text:style-name="P8">avec Marguerite Monderie</text:p>
      <text:p text:style-name="Standard"><text:a xlink:type="simple" xlink:href="https://familysearch.org/ark:/61903/3:1:3QS7-899Q-MSFR?i=59&amp;wc=9RLX-16X%3A16144001%2C17487201%2C17915702%3Fcc%3D1321742&amp;cc=1321742" text:style-name="Internet_20_link" text:visited-style-name="Visited_20_Internet_20_Link"><text:span text:style-name="Lien_20_Internet"><text:span text:style-name="T48">https://familysearch.org/ark:/61903/3:1:3QS7-899Q-MSFR?i=59&amp;wc=9RLX-16X%3A16144001%2C17487201%2C17915702%3Fcc%3D1321742&amp;cc=1321742</text:span></text:span></text:a></text:p>
      <text:p text:style-name="P8">Quebec, Catholic Parish Registers, 1621-1979</text:p>
      <text:p text:style-name="P45">Mirabel, Saint-Benoît, Baptêmes, mariages, sépultures 1821-1836, <text:span text:style-name="T83">image 60 M.37</text:span></text:p>
      <text:p text:style-name="P44"><text:span text:style-name="T47">Joseph Giroux</text:span><text:span text:style-name="T83"> fils mineur de François Giroux laboureur de cette paroisse et de Marguerite Corbeil et </text:span><text:span text:style-name="T47">Marguerite Mondéry</text:span><text:span text:style-name="T83"> fille mineure de Pierre Mondéry et de Judith Vimon aussi de cette paroisse.</text:span></text:p>
      <text:p text:style-name="Standard"><text:a xlink:type="simple" xlink:href="http://www.nosorigines.qc.ca/GenealogieQuebec.aspx?pid=343192&amp;partID=343193" text:style-name="Internet_20_link" text:visited-style-name="Visited_20_Internet_20_Link"><text:span text:style-name="Lien_20_Internet">http://www.nosorigines.qc.ca/GenealogieQuebec.aspx?pid=343192&amp;partID=343193</text:span></text:a></text:p>
      <text:p text:style-name="Standard">Joseph (21 ans) épouse Marguerite Monderie (18 ans) le 27 octobre 1822, à St-Benoit, Deux-Montagnes.</text:p>
      <text:p text:style-name="Standard">Les enfants :</text:p>
      <text:p text:style-name="Standard">Joseph, 9 sept 1823</text:p>
      <text:p text:style-name="P25"><text:soft-page-break/>Marcel, né 9 aout 1825 (trouve pas baptème), m Elisabeth Leroy St-Hermas 1843, feuillet 148<text:line-break/><text:a xlink:type="simple" xlink:href="https://www.familysearch.org/ark:/61903/3:1:3QS7-L99Q-9539" text:style-name="Internet_20_link" text:visited-style-name="Visited_20_Internet_20_Link">https://www.familysearch.org/ark:/61903/3:1:3QS7-L99Q-9539</text:a> <text:line-break/>Louis, 8 juil 1829, st-benoit<text:line-break/>Marguerite, 15 avr 1831<text:line-break/>Pierre, 1832<text:line-break/>Mathilde, 16 juil 1833<text:line-break/><text:span text:style-name="T85">Octave, 1835, ajouté<text:line-break/></text:span>Judith, 9 juil 1837<text:line-break/>Esther, 16 juil 1840</text:p>
      <text:p text:style-name="P26"><text:span text:style-name="T100">1857-11-09 St-Hermas, m Esther Giroux et Noé Fortier<text:line-break/></text:span><text:a xlink:type="simple" xlink:href="https://www.familysearch.org/ark:/61903/3:1:3QS7-899Q-9X6R" text:style-name="Internet_20_link" text:visited-style-name="Visited_20_Internet_20_Link">https://www.familysearch.org/ark:/61903/3:1:3QS7-899Q-9X6R</text:a> </text:p>
      <text:p text:style-name="P26"/>
      <text:h text:style-name="P64" text:outline-level="2">Joseph Giroux et Théotiste Gemmes</text:h>
      <text:p text:style-name="P119"><text:span text:style-name="T20">1808-01-23 Ste-Geneviève de Pierrefonds, b Théotiste Jammes<text:line-break/></text:span><text:a xlink:type="simple" xlink:href="https://www.familysearch.org/ark:/61903/3:1:3QS7-899S-L3FH" text:style-name="Internet_20_link" text:visited-style-name="Visited_20_Internet_20_Link"><text:span text:style-name="T17">https://www.familysearch.org/ark:/61903/3:1:3QS7-899S-L3FH</text:span></text:a><text:span text:style-name="T17"> </text:span></text:p>
      <text:p text:style-name="P67"><text:span text:style-name="T17">1851 Recensement Canada Est, Deux-Montagnes (33) – St-Hermas (519)<text:line-break/></text:span><text:span text:style-name="T40">Une maison en bois en charpente (et non de pièces) de un étage, occupée par une famille<text:line-break/>Joseph Giroux cultivateur 50, Theotiste Gemmes 46,<text:line-break/></text:span><text:span text:style-name="T47">Octave j</text:span><text:span text:style-name="T40">ournalier16, Delfine 20, Matilde 18, Angelique 15, Esthère 14 et (JBte) 9 ans vont à l'école, François 4, Eleonore 3,<text:line-break/>Louis 22 et Pierre 24 sont journaliers mais absents de la maison</text:span><text:span text:style-name="T17"><text:line-break/></text:span><text:a xlink:type="simple" xlink:href="http://data2.collectionscanada.gc.ca/1851_pdf/e093/e002320657.pdf" text:style-name="Internet_20_link" text:visited-style-name="Visited_20_Internet_20_Link"><text:span text:style-name="Lien_20_Internet">http://data2.collectionscanada.gc.ca/1851_pdf/e093/e002320657.pdf</text:span></text:a></text:p>
      <text:p text:style-name="P59"><text:span text:style-name="T17">1851 Recensement Canada Est, Deux-Montagnes (33) – St-Hermas (519) <text:line-break/></text:span><text:a xlink:type="simple" xlink:href="http://data2.collectionscanada.gc.ca/1851_pdf/e093/e002320659.pdf" text:style-name="Internet_20_link" text:visited-style-name="Visited_20_Internet_20_Link"><text:span text:style-name="Lien_20_Internet">http://data2.collectionscanada.gc.ca/1851_pdf/e093/e002320659.pdf</text:span></text:a></text:p>
      <text:p text:style-name="P67"><text:span text:style-name="T17">1861 Census Canada-East, St-Hermas, Joseph Giroux et Théotiste Gemmes</text:span><text:line-break/><text:a xlink:type="simple" xlink:href="https://www.ancestry.ca/interactive/1570/4108846_00461?pid=794342325" text:style-name="Internet_20_link" text:visited-style-name="Visited_20_Internet_20_Link"><text:span text:style-name="Internet_20_link">https://www.ancestry.ca/interactive/1570/4108846_00461?pid=794342325</text:span></text:a></text:p>
      <text:list xml:id="list231304532605745" text:continue-numbering="true" text:style-name="WWNum2">
        <text:list-item>
          <text:p text:style-name="P101">186<text:span text:style-name="T96">2</text:span> <text:span text:style-name="T96">mariage de Françoise Giroux et Félix Carrière</text:span><text:line-break/><text:a xlink:type="simple" xlink:href="https://www.familysearch.org/ark:/61903/3:1:3QSQ-G99Q-96LK" text:style-name="Internet_20_link" text:visited-style-name="Visited_20_Internet_20_Link"><text:span text:style-name="T40">https://www.familysearch.org/ark:/61903/3:1:3QSQ-G99Q-96LK</text:span></text:a><text:span text:style-name="T40"> </text:span></text:p>
        </text:list-item>
        <text:list-item>
          <text:p text:style-name="P91"><text:span text:style-name="T17">1871 Recensement Deux-Montagnes, St-Hermas - Joseph Giroux et Théotiste Gemmes<text:line-break/></text:span><text:a xlink:type="simple" xlink:href="http://data2.collectionscanada.ca/1871/jpg/4395572_00662.jpg" text:style-name="Internet_20_link" text:visited-style-name="Visited_20_Internet_20_Link"><text:span text:style-name="Internet_20_link">http://data2.collectionscanada.ca/1871/jpg/4395572_00662.jpg</text:span></text:a></text:p>
        </text:list-item>
      </text:list>
      <text:h text:style-name="P63" text:outline-level="2"/>
      <text:p text:style-name="P9">avec Theotiste Gemme</text:p>
      <text:p text:style-name="Standard"><text:a xlink:type="simple" xlink:href="http://www.nosorigines.qc.ca/GenealogieQuebec.aspx?pid=343192&amp;partID=571805" text:style-name="Internet_20_link" text:visited-style-name="Visited_20_Internet_20_Link"><text:span text:style-name="Lien_20_Internet"><text:span text:style-name="T11">http://www.nosorigines.qc.ca/GenealogieQuebec.aspx?pid=343192&amp;partID=571805</text:span></text:span></text:a></text:p>
      <text:p text:style-name="P16">Joseph (45 ans) épouse Theotiste (37 ans), le 12 octobre 1846, à St-Hermas, veuve de Jean Corbeil, 18 juillet 1832.</text:p>
      <text:p text:style-name="P16">Enfants : </text:p>
      <text:p text:style-name="P16">Françoise-Olympe 4 sept 1847</text:p>
      <text:p text:style-name="P104"/>
      <text:p text:style-name="Standard">17 nov 1863 – Françoise Giroux et Félix Carrière<text:line-break/>fille de Joseph et <text:span text:style-name="T11">Théotiste Gemmes dite Carrière<text:line-break/></text:span><text:a xlink:type="simple" xlink:href="https://www.familysearch.org/ark:/61903/3:1:3QSQ-G99Q-96LK?i=398&amp;wc=9RLF-C68%3A16144001%2C20384001%2C13630103&amp;cc=1321742" text:style-name="Internet_20_link" text:visited-style-name="Visited_20_Internet_20_Link"><text:span text:style-name="Internet_20_link">https://www.familysearch.org/ark:/61903/3:1:3QSQ-G99Q-96LK?i=398&amp;wc=9RLF-C68%3A16144001%2C20384001%2C13630103&amp;cc=1321742</text:span></text:a></text:p>
      <text:p text:style-name="Standard"/>
      <text:p text:style-name="Standard">22 dec 1863 – décès de Marcel Giroux 33 ans époux de Luce Lalande</text:p>
      <text:p text:style-name="Standard"><text:a xlink:type="simple" xlink:href="https://www.familysearch.org/ark:/61903/3:1:3QS7-899Q-96P8?i=399&amp;wc=9RLF-C68%3A16144001%2C20384001%2C13630103&amp;cc=1321742" text:style-name="Internet_20_link" text:visited-style-name="Visited_20_Internet_20_Link"><text:span text:style-name="Internet_20_link">https://www.familysearch.org/ark:/61903/3:1:3QS7-899Q-96P8?i=399&amp;wc=9RLF-C68%3A16144001%2C20384001%2C13630103&amp;cc=1321742</text:span></text:a></text:p>
      <text:list xml:id="list231304447429960" text:continue-list="list231306188734154" text:style-name="WWNum5">
        <text:list-item>
          <text:h text:style-name="P68" text:outline-level="5"/>
        </text:list-item>
        <text:list-item>
          <text:h text:style-name="P68" text:outline-level="5">Esther à Joseph Giroux </text:h>
        </text:list-item>
      </text:list>
      <text:p text:style-name="Standard"><text:soft-page-break/>fille de Joseph et Marguerite Modérie</text:p>
      <text:p text:style-name="Standard">s’est mariée le même jour que son frère Octave.</text:p>
      <text:p text:style-name="Standard">Elle est aussi la sœur de Marcel (père).</text:p>
      <text:p text:style-name="Standard">1882-8-14 - <text:span text:style-name="T11">Est-ce son fils Aldéric Fortier</text:span> qui épouse Malvina à Louis (dispense 3<text:span text:style-name="T1">e</text:span> à 3<text:span text:style-name="T1">e</text:span> )</text:p>
      <text:p text:style-name="Standard"><text:a xlink:type="simple" xlink:href="https://www.familysearch.org/ark:/61903/3:1:3QSQ-G999-PZ56?i=120&amp;wc=9RLW-7M6%3A16144001%2C20384001%2C13625503&amp;cc=1321742" text:style-name="Internet_20_link" text:visited-style-name="Visited_20_Internet_20_Link"><text:span text:style-name="Internet_20_link">https://www.familysearch.org/ark:/61903/3:1:3QSQ-G999-PZ56?i=120&amp;wc=9RLW-7M6%3A16144001%2C20384001%2C13625503&amp;cc=1321742</text:span></text:a></text:p>
      <text:list xml:id="list231304569981652" text:continue-numbering="true" text:style-name="WWNum5">
        <text:list-item>
          <text:h text:style-name="P68" text:outline-level="5"/>
        </text:list-item>
        <text:list-item>
          <text:h text:style-name="P68" text:outline-level="5">Marcel Giroux père et fils</text:h>
        </text:list-item>
      </text:list>
      <text:p text:style-name="Standard">Marcel à Joseph et Marguerite Modérie selon <text:a xlink:type="simple" xlink:href="http://www.nosorigines.qc.ca/GenealogieQuebec.aspx?genealogie=Giroux_Marcel&amp;pid=343190&amp;lng=fr" text:style-name="Internet_20_link" text:visited-style-name="Visited_20_Internet_20_Link"><text:span text:style-name="Internet_20_link">http://www.nosorigines.qc.ca/GenealogieQuebec.aspx?genealogie=Giroux_Marcel&amp;pid=343190&amp;lng=fr</text:span></text:a></text:p>
      <text:p text:style-name="Standard">Marcel à Marcel est né le 26 oct 1856</text:p>
      <text:p text:style-name="Standard">Dans le recencement de 1871 : <text:a xlink:type="simple" xlink:href="http://data2.collectionscanada.ca/1871/jpg/4395572_00662.jpg" text:style-name="Internet_20_link" text:visited-style-name="Visited_20_Internet_20_Link"><text:span text:style-name="Internet_20_link">http://data2.collectionscanada.ca/1871/jpg/4395572_00662.jpg</text:span></text:a></text:p>
      <text:p text:style-name="Standard"><text:span text:style-name="Internet_20_link"><text:span text:style-name="T84">Recensement 1881</text:span></text:span><text:span text:style-name="Internet_20_link"> </text:span><text:a xlink:type="simple" xlink:href="http://data2.collectionscanada.gc.ca/e/e327/e008164949.pdf" text:style-name="Internet_20_link" text:visited-style-name="Visited_20_Internet_20_Link"><text:span text:style-name="Internet_20_link">http://data2.collectionscanada.gc.ca/e/e327/e008164949.pdf</text:span></text:a></text:p>
      <text:p text:style-name="Standard"/>
      <text:h text:style-name="P65" text:outline-level="2">Jean-Baptiste Demers et Marguerite Jammes</text:h>
      <text:list xml:id="list231306109113969" text:continue-list="list231304532605745" text:style-name="WWNum2">
        <text:list-item>
          <text:list>
            <text:list-item>
              <text:list>
                <text:list-item>
                  <text:list>
                    <text:list-item>
                      <text:list>
                        <text:list-item>
                          <text:list>
                            <text:list-item>
                              <text:list>
                                <text:list-item>
                                  <text:list>
                                    <text:list-item>
                                      <text:list>
                                        <text:list-item>
                                          <text:p text:style-name="P72"><text:span text:style-name="T17">(</text:span><text:span text:style-name="T89">NosOrigines </text:span><text:span text:style-name="T17">id-</text:span><text:span text:style-name="T89">1463766</text:span><text:span text:style-name="T17"> </text:span><text:span text:style-name="T89">et</text:span><text:span text:style-name="T17"> </text:span><text:span text:style-name="T89">1463767)</text:span></text:p>
                                        </text:list-item>
                                      </text:list>
                                    </text:list-item>
                                  </text:list>
                                </text:list-item>
                              </text:list>
                            </text:list-item>
                          </text:list>
                        </text:list-item>
                      </text:list>
                    </text:list-item>
                  </text:list>
                </text:list-item>
              </text:list>
            </text:list-item>
          </text:list>
        </text:list-item>
      </text:list>
      <text:p text:style-name="P109"/>
      <text:p text:style-name="P1"><text:span text:style-name="Internet_20_link"><text:span text:style-name="T11"/></text:span></text:p>
      <text:p text:style-name="P1"/>
      <text:list xml:id="list231304188543463" text:continue-list="list231304727317212" text:style-name="WWNum7">
        <text:list-item>
          <text:h text:style-name="P76" text:outline-level="3">Les ancêtres Thibault-Riendeau etc</text:h>
        </text:list-item>
      </text:list>
      <text:p text:style-name="Standard">François Thibault et Adèle Grand'Maison.</text:p>
      <text:p text:style-name="Standard">Leurs enfants : Ernest, <text:span text:style-name="T11">Marie</text:span>, Émile,<text:span text:style-name="T11">?nom</text:span></text:p>
      <text:p text:style-name="Standard"/>
      <text:p text:style-name="Standard">Antoine Riendeau est fils d'Antoine et de Domithilde Hébert</text:p>
      <text:p text:style-name="Standard">Geneviève Patenaude est fille de Xavier et de Céleste Lemieux</text:p>
      <text:p text:style-name="Standard">Leurs enfants : Joséphine, Xénophile, Adèle(mère), Alexina, Albert, Edmond, Albertine, Hénédine, Émile, Cédia, Fortunate</text:p>
      <text:p text:style-name="Standard"/>
      <text:p text:style-name="Standard"><text:span text:style-name="T17">La lignée principale</text:span> sur un site des Thibault d'Amérique <text:a xlink:type="simple" xlink:href="http://nantibo.philgay.qc.ca/fel/pafg373.htm#114934" text:style-name="Internet_20_link" text:visited-style-name="Visited_20_Internet_20_Link"><text:span text:style-name="Internet_20_link">http://nantibo.philgay.qc.ca/fel/pafg373.htm#114934</text:span></text:a></text:p>
      <text:p text:style-name="Standard">Voir plus loin</text:p>
      <text:h text:style-name="P66" text:outline-level="2">D’autres références</text:h>
      <text:p text:style-name="Standard"/>
      <text:h text:style-name="Titre_20_5" text:outline-level="5">Des Giroux à St-Hermas</text:h>
      <text:p text:style-name="Standard">Voir index <text:a xlink:type="simple" xlink:href="https://www.familysearch.org/ark:/61903/3:1:3QS7-899Q-9XDH?i=305&amp;wc=9RLF-C68%3A16144001%2C20384001%2C13630103&amp;cc=1321742" text:style-name="Internet_20_link" text:visited-style-name="Visited_20_Internet_20_Link"><text:span text:style-name="Internet_20_link">https://www.familysearch.org/ark:/61903/3:1:3QS7-899Q-9XDH?i=305&amp;wc=9RLF-C68%3A16144001%2C20384001%2C13630103&amp;cc=1321742</text:span></text:a></text:p>
      <text:p text:style-name="Standard"/>
      <text:p text:style-name="Standard">20 dec 1859 <text:s/>à St-Hermas – Bapt – Jean-Baptiste à Joseph Giroux et Mary Kingsbury de St-André.</text:p>
      <text:p text:style-name="Standard">Parrain Jean-Baptiste Latreille et marraine Marianne Kingsbury.</text:p>
      <text:p text:style-name="Standard"><text:a xlink:type="simple" xlink:href="https://www.familysearch.org/ark:/61903/3:1:3QS7-899Q-9XJV?i=304&amp;wc=9RLF-C68%3A16144001%2C20384001%2C13630103&amp;cc=1321742" text:style-name="Internet_20_link" text:visited-style-name="Visited_20_Internet_20_Link"><text:span text:style-name="Internet_20_link">https://www.familysearch.org/ark:/61903/3:1:3QS7-899Q-9XJV?i=304&amp;wc=9RLF-C68%3A16144001%2C20384001%2C13630103&amp;cc=1321742</text:span></text:a></text:p>
      <text:p text:style-name="Standard"/>
      <text:p text:style-name="Standard">27 dec 1859 <text:s/>à St-Hermas – Sep - François-Xavier à François-Xavier Giroux et Marguerite Jaime. Témoin le père et Jean-Baptiste Lalonde.</text:p>
      <text:p text:style-name="Standard"><text:a xlink:type="simple" xlink:href="https://www.familysearch.org/ark:/61903/3:1:3QS7-899Q-9XDH?i=305&amp;wc=9RLF-C68%3A16144001%2C20384001%2C13630103&amp;cc=1321742" text:style-name="Internet_20_link" text:visited-style-name="Visited_20_Internet_20_Link"><text:span text:style-name="Internet_20_link">https://www.familysearch.org/ark:/61903/3:1:3QS7-899Q-9XDH?i=305&amp;wc=9RLF-C68%3A16144001%2C20384001%2C13630103&amp;cc=1321742</text:span></text:a></text:p>
      <text:p text:style-name="Standard"/>
      <text:p text:style-name="Standard">8 oct 1865 à St-Hermas Bapt– Joseph à Louis Giroux et Olive Carrière de St-André</text:p>
      <text:p text:style-name="Standard"><text:a xlink:type="simple" xlink:href="https://www.familysearch.org/ark:/61903/3:1:3QSQ-G99Q-9NQX?i=439&amp;wc=9RLF-C68%3A16144001%2C20384001%2C13630103&amp;cc=1321742" text:style-name="Internet_20_link" text:visited-style-name="Visited_20_Internet_20_Link"><text:span text:style-name="Internet_20_link">https://www.familysearch.org/ark:/61903/3:1:3QSQ-G99Q-9NQX?i=439&amp;wc=9RLF-C68%3A16144001%2C20384001%2C13630103&amp;cc=1321742</text:span></text:a></text:p>
      <text:p text:style-name="Standard"/>
      <text:p text:style-name="Standard">9 fev 1863 – Tréflé Charlebois avec Elizabeth Giroux</text:p>
      <text:p text:style-name="Standard">fille de Marcel et Elizabeth Roy</text:p>
      <text:p text:style-name="Standard"><text:a xlink:type="simple" xlink:href="https://www.familysearch.org/ark:/61903/3:1:3QS7-L99Q-9651?i=383&amp;wc=9RLF-C68%3A16144001%2C20384001%2C13630103&amp;cc=1321742" text:style-name="Internet_20_link" text:visited-style-name="Visited_20_Internet_20_Link"><text:span text:style-name="Internet_20_link">https://www.familysearch.org/ark:/61903/3:1:3QS7-L99Q-9651?i=383&amp;wc=9RLF-C68%3A16144001%2C20384001%2C13630103&amp;cc=1321742</text:span></text:a></text:p>
      <text:p text:style-name="Standard"/>
      <text:h text:style-name="P62" text:outline-level="2">D’autres Octave Giroux</text:h>
      <text:p text:style-name="P26">8 Octave Giroux au recensement de 1871</text:p>
      <text:p text:style-name="P26"><text:a xlink:type="simple" xlink:href="http://www.bac-lac.gc.ca/fra/recensements/1871/Pages/resultats.aspx?k=cnsSurname%3A%22Giroux%22+AND+cnsGivenName%3A%22Octave%22" text:style-name="Internet_20_link" text:visited-style-name="Visited_20_Internet_20_Link">http://www.bac-lac.gc.ca/fra/recensements/1871/Pages/resultats.aspx?k=cnsSurname%3a%22Giroux%22+AND+cnsGivenName%3a%22Octave%22</text:a></text:p>
      <text:p text:style-name="P26"/>
      <text:h text:style-name="P58" text:outline-level="3"><text:span text:style-name="T102">Octave Giroux et </text:span>Philomène Beauchamps</text:h>
      <text:p text:style-name="P61">Notre Octave(1) est décédé en 1866</text:p>
      <text:p text:style-name="P60"><text:span text:style-name="T102">3 fillettes dont une Sophanie??</text:span><text:line-break/><text:a xlink:type="simple" xlink:href="http://data2.collectionscanada.ca/1871/pdf/4395545_00067.pdf" text:style-name="Internet_20_link" text:visited-style-name="Visited_20_Internet_20_Link">http://data2.collectionscanada.ca/</text:a><text:bookmark-start text:name="_Hlt7371027"/><text:bookmark-start text:name="_Hlt7371028"/><text:a xlink:type="simple" xlink:href="http://data2.collectionscanada.ca/1871/pdf/4395545_00067.pdf" text:style-name="Internet_20_link" text:visited-style-name="Visited_20_Internet_20_Link">1</text:a><text:bookmark-end text:name="_Hlt7371027"/><text:bookmark-end text:name="_Hlt7371028"/><text:a xlink:type="simple" xlink:href="http://data2.collectionscanada.ca/1871/pdf/4395545_00067.pdf" text:style-name="Internet_20_link" text:visited-style-name="Visited_20_Internet_20_Link">871/pdf/4395545_00067.pdf</text:a><text:line-break/><text:a xlink:type="simple" xlink:href="https://www.ancestry.ca/interactive/1091/d13p_11911263?pid=11052257&amp;treeid=107159589&amp;personid=310059318568&amp;usePUB=true&amp;_phsrc=IwY6&amp;_phstart=successSource" text:style-name="Internet_20_link" text:visited-style-name="Visited_20_Internet_20_Link">https://www.ancestry.ca/interactive/1091/d13p_11911263?pid=11052257&amp;treeid=107159589&amp;personid=310059318568&amp;usePUB=true&amp;_phsrc=IwY6&amp;_phstart=successSource</text:a> </text:p>
      <text:p text:style-name="P26"><text:span text:style-name="T101">1901 - </text:span><text:a xlink:type="simple" xlink:href="https://www.ancestry.ca/interactive/8826/z000148798?pid=7607320&amp;treeid=107159589&amp;personid=310059318568&amp;usePUB=true&amp;_phsrc=IwY8&amp;_phstart=successSource" text:style-name="Internet_20_link" text:visited-style-name="Visited_20_Internet_20_Link">https://www.ancestry.ca/interactive/8826/z000148798?pid=7607320&amp;treeid=107159589&amp;personid=310059318568&amp;usePUB=true&amp;_phsrc=IwY8&amp;_phstart=</text:a><text:a xlink:type="simple" xlink:href="https://www.ancestry.ca/interactive/8826/z000148798?pid=7607320&amp;treeid=107159589&amp;personid=310059318568&amp;usePUB=true&amp;_phsrc=IwY8&amp;_phstart=successSource" text:style-name="Internet_20_link" text:visited-style-name="Visited_20_Internet_20_Link">successSource</text:a> </text:p>
      <text:h text:style-name="P57" text:outline-level="3">Octave Giroux et Elizabeth</text:h>
      <text:p text:style-name="P60">Octave Giroux (44 ans en 1871 donc né vers 1827) Marchand, 58 Berri<text:line-break/><text:soft-page-break/>1861 10 - 1863 8 – 1865 6 – 1867 4 - 1870 1</text:p>
      <text:p text:style-name="P60">Montréal Est<text:line-break/><text:a xlink:type="simple" xlink:href="http://data2.collectionscanada.ca/1871/pdf/4395541_00665.pdf" office:target-frame-name="_top" xlink:show="replace" text:style-name="Internet_20_link" text:visited-style-name="Visited_20_Internet_20_Link">http://data2.collectionscanada.ca/1871/pdf/4395541_00665.pdf</text:a></text:p>
      <text:p text:style-name="P26"><text:span text:style-name="T102">Aussi </text:span>Livre de renvoi Montréal 1870</text:p>
      <text:p text:style-name="P26"><text:a xlink:type="simple" xlink:href="https://archive.org/stream/cihm_25571#page/n5" office:target-frame-name="_top" xlink:show="replace" text:style-name="Internet_20_link" text:visited-style-name="Visited_20_Internet_20_Link">https://archive.org/stream/cihm_25571#page/n5</text:a></text:p>
      <text:p text:style-name="P26"/>
      <text:p text:style-name="P26"><text:a xlink:type="simple" xlink:href="https://archive.org/stream/cihm_25571/cihm_25571_djvu.txt" office:target-frame-name="_top" xlink:show="replace" text:style-name="Internet_20_link" text:visited-style-name="Visited_20_Internet_20_Link">https://archive.org/stream/cihm_25571/cihm_25571_djvu.txt</text:a></text:p>
      <text:p text:style-name="P26"/>
      <text:p text:style-name="P26"/>
      <text:p text:style-name="P26"><text:a xlink:type="simple" xlink:href="https://archive.org/stream/cihm_25571#page/n89" office:target-frame-name="_top" xlink:show="replace" text:style-name="Internet_20_link" text:visited-style-name="Visited_20_Internet_20_Link">https://archive.org/stream/cihm_25571#page/n89</text:a></text:p>
      <text:p text:style-name="P26"/>
      <text:p text:style-name="P26"><text:a xlink:type="simple" xlink:href="https://archive.org/stream/cihm_25571#page/n393" office:target-frame-name="_top" xlink:show="replace" text:style-name="Internet_20_link" text:visited-style-name="Visited_20_Internet_20_Link">https://archive.org/stream/cihm_25571#page/n393</text:a></text:p>
      <text:p text:style-name="P26"><text:a xlink:type="simple" xlink:href="https://archive.org/stream/cihm_25571#page/n371" office:target-frame-name="_top" xlink:show="replace" text:style-name="Internet_20_link" text:visited-style-name="Visited_20_Internet_20_Link">https://archive.org/stream/cihm_25571#page/n371</text:a></text:p>
      <text:p text:style-name="P26"/>
      <text:p text:style-name="P26"/>
      <text:p text:style-name="P50">Bloc formé par les Rues Dorchester, St. Denis, Ste. Catherine/jt ^Borri.</text:p>
      <text:p text:style-name="P50">Block bounded by Doschester, St. Denis, St. Catherine and Berri Streets.</text:p>
      <text:p text:style-name="P50">432 Côme Séraphin^'Cherrier 686.00 x 246.06) 247.00 ; 169270</text:p>
      <text:p text:style-name="P50">433 Eugène Hercule Trudel 96.00 x 9Î.00 8736</text:p>
      <text:p text:style-name="P50">434 Adolphe Bélanger 34.06 x 96.00 3312</text:p>
      <text:p text:style-name="P50">435 David C. Francœur 25.00 x 96.00 2400</text:p>
      <text:p text:style-name="P51">436 Octave Giroux 25.00 x 96.00 2400</text:p>
      <text:p text:style-name="P50">437 François-Xavier Lan thier 45.00 x 96.00 4320</text:p>
      <text:p text:style-name="P50">438 Toussaint Fournier dit Préfontaine 20.00 x 96.00 1920</text:p>
      <text:p text:style-name="P50">439 Jules Labine 50.00 x 96.00 4800</text:p>
      <text:p text:style-name="P50">440 Pierre H. Morin 74.06 x 96.00 7152</text:p>
      <text:p text:style-name="P50">441 Jean-Baptiste Allard 50.06 x 96.00 ^ 4848</text:p>
      <text:p text:style-name="P50">442 Olivier Berthelet 198.00 x 96.00) 95.03 ; 18983</text:p>
      <text:p text:style-name="P50">443 François-Xavier Lanthier 20.00 x 70.06 1410</text:p>
      <text:p text:style-name="P50">444 Mary Cooper, viuve de (wife of) "William McGormack 40,06 x 70.06 2855</text:p>
      <text:p text:style-name="P52"/>
      <text:p text:style-name="P52"/>
      <text:p text:style-name="P60"/>
      <text:list xml:id="list231306057932880" text:continue-list="list231306109113969" text:style-name="WWNum2">
        <text:list-item text:start-value="1">
          <text:p text:style-name="P106"><text:span text:style-name="Internet_20_link"/></text:p>
        </text:list-item>
      </text:list>
      <text:p text:style-name="P42"><text:span text:style-name="Internet_20_link"/></text:p>
      <text:h text:style-name="Titre_20_2" text:outline-level="2"><text:soft-page-break/>Les Thibault d’Amérique</text:h>
      <text:p text:style-name="P43">Bonjour,<text:line-break/>Je viens juste de découvrir par hasard votre site. <text:line-break/>Dans votre note <text:a xlink:type="simple" xlink:href="http://nantibo.philgay.qc.ca/fel/pafn373.htm#114934" text:style-name="Internet_20_link" text:visited-style-name="Visited_20_Internet_20_Link"><text:span text:style-name="Lien_20_Internet">http://nantibo.philgay.qc.ca/fel/pafn373.htm#114934</text:span></text:a><text:line-break/>Vous écrivez :"Alice was 4 years old <text:span text:style-name="T17">iin the 1920 American Census."</text:span><text:line-break/><text:line-break/>Vous voulez sans doute dire "the <text:span text:style-name="T46">1910</text:span> American Census"</text:p>
      <text:p text:style-name="P46">Dans<text:a xlink:type="simple" xlink:href="https://familysearch.org/ark:/61903/1:1:QK3Y-8S1W" text:style-name="Internet_20_link" text:visited-style-name="Visited_20_Internet_20_Link"><text:span text:style-name="Lien_20_Internet"> https://familysearch.org/ark:/61903/1:1:QK3Y-8S1W</text:span></text:a><text:line-break/>on voit qu'en nov 1907, Alice a 1 ans et 8 mois.</text:p>
      <text:list xml:id="list231304388159814" text:continue-numbering="true" text:style-name="WWNum2">
        <text:list-item>
          <text:list>
            <text:list-item>
              <text:h text:style-name="P118" text:outline-level="2">NosOrigines:</text:h>
            </text:list-item>
          </text:list>
        </text:list-item>
        <text:list-item>
          <text:p text:style-name="P70"><text:a xlink:type="simple" xlink:href="http://www.nosorigines.qc.ca/genealogieQuebec.aspx?pid=1429049" text:style-name="Internet_20_link" text:visited-style-name="Visited_20_Internet_20_Link"><text:span text:style-name="Internet_20_link"><text:span text:style-name="T76">Concerne: Delphine Giroux</text:span></text:span></text:a><text:span text:style-name="T76"> transmis 6 dec 2017 à 18h15</text:span></text:p>
        </text:list-item>
        <text:list-item>
          <text:p text:style-name="P90">31 oct 1863 bapt de Marie Delphine Giroux <text:s/>née hier de Joseph Giroux et Marie Kingsbury de St-André. Parrain Antoine Kingsbury, marraine Elizabeth Leroy</text:p>
        </text:list-item>
        <text:list-item>
          <text:p text:style-name="P110"><text:a xlink:type="simple" xlink:href="https://www.familysearch.org/ark:/61903/3:1:3QSQ-G99Q-96JF?i=397&amp;wc=9RLF-C68%3A16144001%2C20384001%2C13630103&amp;cc=1321742" text:style-name="Internet_20_link" text:visited-style-name="Visited_20_Internet_20_Link"><text:span text:style-name="Internet_20_link">https://www.familysearch.org/ark:/61903/3:1:3QSQ-G99Q-96JF?i=397&amp;wc=9RLF-C68%3A16144001%2C20384001%2C13630103&amp;cc=1321742</text:span></text:a></text:p>
        </text:list-item>
        <text:list-item>
          <text:p text:style-name="P90"><text:a xlink:type="simple" xlink:href="http://www.nosorigines.qc.ca/GenealogieQuebec.aspx?genealogie=Riendeau_Antoine&amp;pid=1546545&amp;lng=fr" text:style-name="Internet_20_link" text:visited-style-name="Visited_20_Internet_20_Link"><text:span text:style-name="Lien_20_Internet_20_visité">http://www.nosorigines.qc.ca/GenealogieQuebec.aspx?genealogie=Riendeau_Antoine&amp;pid=1546545&amp;lng=fr</text:span></text:a></text:p>
        </text:list-item>
      </text:list>
      <text:p text:style-name="Standard">OK : </text:p>
      <text:list xml:id="list231305823782103" text:continue-numbering="true" text:style-name="WWNum2">
        <text:list-item>
          <text:p text:style-name="P90"><text:a xlink:type="simple" xlink:href="http://www.nosorigines.qc.ca/GenealogieQuebec.aspx?genealogie=Antoine_Riendeau&amp;pid=1546545&amp;lng=fr&amp;partID=1546546" text:style-name="Internet_20_link" text:visited-style-name="Visited_20_Internet_20_Link"><text:span text:style-name="Lien_20_Internet">http://www.nosorigines.qc.ca/GenealogieQuebec.aspx?genealogie=Antoine_Riendeau&amp;pid=1546545&amp;lng=fr&amp;partID=1546546</text:span></text:a></text:p>
        </text:list-item>
        <text:list-item>
          <text:p text:style-name="P90"><text:a xlink:type="simple" xlink:href="http://www.nosorigines.qc.ca/GenealogieQuebec.aspx?genealogie=Francois_Thibault&amp;pid=1546528&amp;lng=fr&amp;partID=1546529" text:style-name="Internet_20_link" text:visited-style-name="Visited_20_Internet_20_Link"><text:span text:style-name="Lien_20_Internet">http://www.nosorigines.qc.ca/GenealogieQuebec.aspx?genealogie=Francois_Thibault&amp;pid=1546528&amp;lng=fr&amp;partID=1546529</text:span></text:a></text:p>
        </text:list-item>
      </text:list>
      <text:p text:style-name="Standard"/>
      <text:list xml:id="list1064465027321317340" text:style-name="WWNum1">
        <text:list-item>
          <text:h text:style-name="P113" text:outline-level="2">Registres paroissiaux Ontario, 1877-1917</text:h>
        </text:list-item>
      </text:list>
      <text:p text:style-name="P46"><text:a xlink:type="simple" xlink:href="https://familysearch.org/search/catalog/333498" text:style-name="Internet_20_link" text:visited-style-name="Visited_20_Internet_20_Link"><text:span text:style-name="Lien_20_Internet"><text:span text:style-name="T53">Eglise catholique. Saint-Paul (Plantagenet, Ontario)</text:span></text:span></text:a><text:span text:style-name="T53"> </text:span></text:p>
      <text:p text:style-name="Standard"><text:a xlink:type="simple" xlink:href="https://familysearch.org/search/catalog/333498?availability=FamilyHistoryLibrary" text:style-name="Internet_20_link" text:visited-style-name="Visited_20_Internet_20_Link"><text:span text:style-name="Lien_20_Internet">https://familysearch.org/search/catalog/333498?availability=Family%20History%20Library</text:span></text:a></text:p>
      <text:list xml:id="list231306260958942" text:continue-list="list231305823782103" text:style-name="WWNum2">
        <text:list-item>
          <text:list>
            <text:list-item>
              <text:p text:style-name="P90"/>
            </text:list-item>
            <text:list-item>
              <text:h text:style-name="P112" text:outline-level="2">Lignés Giroux dans plusieurs sites web</text:h>
            </text:list-item>
          </text:list>
        </text:list-item>
      </text:list>
      <text:p text:style-name="Standard"><text:a xlink:type="simple" xlink:href="http://archiver.rootsweb.ancestry.com/th/read/QUEBEC-RESEARCH/2007-02/1170904696" text:style-name="Internet_20_link" text:visited-style-name="Visited_20_Internet_20_Link"><text:span text:style-name="Lien_20_Internet"><text:span text:style-name="T47">http://archiver.rootsweb.ancestry.com/th/read/QUEBEC-RESEARCH/2007-02/1170904696</text:span></text:span></text:a></text:p>
      <text:p text:style-name="Standard"><text:a xlink:type="simple" xlink:href="https://www.geni.com/people/Octave-Giroux/6000000003704283374" text:style-name="Internet_20_link" text:visited-style-name="Visited_20_Internet_20_Link"><text:span text:style-name="Lien_20_Internet"><text:span text:style-name="T46">https://www.geni.com/people/Octave-Giroux/6000000003704283374</text:span></text:span></text:a></text:p>
      <text:p text:style-name="Standard"><text:a xlink:type="simple" xlink:href="http://www.genealogy.com/forum/surnames/topics/giroux/305/" text:style-name="Internet_20_link" text:visited-style-name="Visited_20_Internet_20_Link"><text:span text:style-name="Lien_20_Internet"><text:span text:style-name="T17">http://www.genealogy.com/forum/surnames/topics/giroux/305/</text:span></text:span></text:a></text:p>
      <text:p text:style-name="Standard">       1       Octavie Giroux       b: Bef. 1841<text:line-break/>..              +Philomene Demers       b: Bef. 1841        m: November 09, 1857 in St. Hermas<text:line-break/>.       2       Octave Giroux       b: Bef. 1861<text:line-break/>.....              +Celina Paradis       b: Bef. 1861       m: November 19, 1877 in St. Scholastique<text:line-break/><text:tab/>3       Octave Giroux       b: Bef. 1888<text:line-break/>       .........              +<text:span text:style-name="T46">Annie</text:span> Gour       b: Bef. 1888        m: October 18, 1904 in Curran<text:line-break/>.....       3       Herve Giroux       b: Bef. 1899<text:line-break/>.........              +Clementine Guindon       b: Bef. 1899        m: August 30, 1915 in Curran</text:p>
      <text:p text:style-name="Standard"/>
      <text:h text:style-name="Titre_20_2" text:outline-level="2">Notes</text:h>
      <text:p text:style-name="Standard"><text:span text:style-name="T21">1791 Bas-Canada (jusqu'à 1841)</text:span><text:bookmark text:name="__DdeLink__877_74420109"/><text:span text:style-name="T21"><text:line-break/></text:span><text:soft-page-break/><text:span text:style-name="T21">1840 </text:span><text:bookmark-start text:name="__DdeLink__1714_83527298"/><text:span text:style-name="T21">Canada-Est</text:span><text:bookmark-end text:name="__DdeLink__1714_83527298"/><text:span text:style-name="T21"> (jusqu'à 1867)</text:span><text:span text:style-name="T77">De 1841 à 1843, on utilise le terme Canada-Est et Canada-Ouest, mais après 1843, on privilégie avant tout l'usage des désignations </text:span><text:span text:style-name="T106">Bas-Canada</text:span><text:span text:style-name="T78"> </text:span><text:span text:style-name="T77">et </text:span><text:span text:style-name="T106">Haut-Canada</text:span><text:span text:style-name="T78"> </text:span><text:span text:style-name="T77">dans les lois. </text:span><text:span text:style-name="T21"> </text:span></text:p>
      <text:p text:style-name="P10"/>
      <text:h text:style-name="Titre_20_2" text:outline-level="2">Julien Paradis et Esther Lasselle</text:h>
      <text:p text:style-name="CR"><text:bookmark text:name="__DdeLink__877_744201091"/><text:span text:style-name="T17">1844 m St-Benoit Mirabel, Julien Paradis et Esther Lasselle<text:line-break/></text:span><text:a xlink:type="simple" xlink:href="https://familysearch.org/ark:/61903/3:1:3QSQ-G99Q-MQ3L" text:style-name="Internet_20_link" text:visited-style-name="Visited_20_Internet_20_Link"><text:span text:style-name="Lien_20_Internet_20_visité">https://familysearch.org/ark:/61903/3:1:3QSQ-G99Q-MQ3L</text:span></text:a></text:p>
      <text:p text:style-name="CR">Julien n 1820, Esther n 1820<text:line-break/><text:a xlink:type="simple" xlink:href="http://www.nosorigines.qc.ca/GenealogieQuebec.aspx?pid=1403084" text:style-name="Internet_20_link" text:visited-style-name="Visited_20_Internet_20_Link"><text:span text:style-name="Lien_20_Internet">http://www.nosorigines.qc.ca/GenealogieQuebec.aspx?pid=1403084</text:span></text:a></text:p>
      <text:p text:style-name="CR">1849 b Octavie Giroux, <text:span text:style-name="T105">née la veille</text:span> de Louis et de Sophie Clermont<text:line-break/><text:a xlink:type="simple" xlink:href="https://www.familysearch.org/ark:/61903/3:1:3QS7-L99Q-9F9D" text:style-name="Internet_20_link" text:visited-style-name="Visited_20_Internet_20_Link">https://www.familysearch.org/ark:/61903/3:1:3QS7-L99Q-9F9D</text:a> </text:p>
      <text:h text:style-name="P114" text:outline-level="2">D’autres...</text:h>
      <text:list xml:id="list231306009902203" text:continue-numbering="true" text:style-name="WWNum2">
        <text:list-item>
          <text:p text:style-name="P92"><text:span text:style-name="T17">1879-</text:span><text:span text:style-name="T18">0</text:span><text:span text:style-name="T17">8-</text:span><text:span text:style-name="T18">0</text:span><text:span text:style-name="T17">2 </text:span><text:span text:style-name="T18">- St-Hermas - </text:span><text:span text:style-name="T40">m Louis Giroux </text:span><text:span text:style-name="T42">(veuf de Olive Carrière) </text:span><text:span text:style-name="T40">et Vitaline Chenay<text:line-break/></text:span><text:a xlink:type="simple" xlink:href="https://www.familysearch.org/ark:/61903/3:1:3QS7-8999-PCP9" text:style-name="Internet_20_link" text:visited-style-name="Visited_20_Internet_20_Link"><text:span text:style-name="T40">https://www.familysearch.org/ark:/61903/3:1:3QS7-8999-PCP9</text:span></text:a><text:span text:style-name="T40"> </text:span></text:p>
        </text:list-item>
        <text:list-item>
          <text:p text:style-name="P93"><text:span text:style-name="T17">1879-</text:span><text:span text:style-name="T19">0</text:span><text:span text:style-name="T17">3-16 –</text:span><text:span text:style-name="T18"> St-Hermas</text:span><text:span text:style-name="T42">, b Artémise </text:span><text:span text:style-name="T40">Rose Delima<text:line-break/></text:span><text:span text:style-name="T42">fille de </text:span><text:span text:style-name="T40">Louis </text:span><text:span text:style-name="T42">Giroux et Célima Lalande, de Ste-Anastasia de Lachute<text:line-break/></text:span><text:a xlink:type="simple" xlink:href="http://www.familysearch.org/ark:/61903/3:1:3QSQ-G999-PZ1Z" text:style-name="Internet_20_link" text:visited-style-name="Visited_20_Internet_20_Link"><text:span text:style-name="T43">www.familysearch.org/ark:/61903/3:1:3QSQ-G999-PZ1Z</text:span></text:a></text:p>
        </text:list-item>
        <text:list-item>
          <text:p text:style-name="P107"/>
        </text:list-item>
        <text:list-item>
          <text:h text:style-name="P81" text:outline-level="3"><text:span text:style-name="T104">D’autres </text:span>Sophranie Giroux/<text:span text:style-name="T104">Lalande</text:span></text:h>
        </text:list-item>
        <text:list-item>
          <text:p text:style-name="P90">1901 Recencement??? Octave Giroux et Philomène BEAUCHAMP et Sophranie</text:p>
        </text:list-item>
        <text:list-item>
          <text:p text:style-name="P90"><text:a xlink:type="simple" xlink:href="http://data2.collectionscanada.ca/1901/z/z003/jpg/z000148798.jpg" text:style-name="Internet_20_link" text:visited-style-name="Visited_20_Internet_20_Link"><text:span text:style-name="Internet_20_link">http://data2.collectionscanada.ca/1901/z/z003/jpg/z000148798.jpg</text:span></text:a></text:p>
        </text:list-item>
        <text:list-item>
          <text:p text:style-name="P90">1901 recencement – Prescott, Alfred - On trouve une autre Saphronia, née 4 sept 1866,</text:p>
        </text:list-item>
        <text:list-item>
          <text:p text:style-name="P90">épouse de Alphonse Lalande, en 1901 </text:p>
        </text:list-item>
        <text:list-item>
          <text:p text:style-name="P90"><text:a xlink:type="simple" xlink:href="http://data2.collectionscanada.ca/1901/z/z002/jpg/z000097013.jpg" text:style-name="Internet_20_link" text:visited-style-name="Visited_20_Internet_20_Link"><text:span text:style-name="Internet_20_link">http://data2.collectionscanada.ca/1901/z/z002/jpg/z000097013.jpg</text:span></text:a></text:p>
        </text:list-item>
        <text:list-item>
          <text:p text:style-name="P90">On trouve une Sophranie Lalande sur un acte de décès de 1933</text:p>
        </text:list-item>
        <text:list-item>
          <text:p text:style-name="P90"><text:a xlink:type="simple" xlink:href="https://www.familysearch.org/ark:/61903/3:1:9Q97-Y3S2-213" text:style-name="Internet_20_link" text:visited-style-name="Visited_20_Internet_20_Link"><text:span text:style-name="Internet_20_link">https://www.familysearch.org/ark:/61903/3:1:9Q97-Y3S2-213</text:span></text:a></text:p>
          <text:list>
            <text:list-item>
              <text:h text:style-name="P115" text:outline-level="2"/>
            </text:list-item>
            <text:list-item>
              <text:h text:style-name="P115" text:outline-level="2">Octave Giroux et Célina Paradis</text:h>
            </text:list-item>
          </text:list>
        </text:list-item>
      </text:list>
      <text:p text:style-name="Standard">Célina - Lignée</text:p>
      <text:p text:style-name="Standard">Julien 1821, Pierre 1797, Pierre jacques 1756-1813, Pierre 1731 <text:a xlink:type="simple" xlink:href="http://gw.geneanet.org/cebarney47?lang=fr;pz=jacques+dit+jean+de+paris;nz=bernier;ocz=0;p=julien;n=paradis" text:style-name="Internet_20_link" text:visited-style-name="Visited_20_Internet_20_Link"><text:span text:style-name="Lien_20_Internet">http://gw.geneanet.org/cebarney47?lang=fr;pz=jacques+dit+jean+de+paris;nz=bernier;ocz=0;p=julien;n=paradis</text:span></text:a></text:p>
      <text:p text:style-name="Standard">Pierre 1731 etc</text:p>
      <text:p text:style-name="Standard"><text:a xlink:type="simple" xlink:href="http://gw.geneanet.org/cebarney47?lang=fr;pz=jacques+dit+jean+de+paris;nz=bernier;ocz=0;p=pierre;n=paradis;oc=4" text:style-name="Internet_20_link" text:visited-style-name="Visited_20_Internet_20_Link"><text:span text:style-name="Lien_20_Internet">http://gw.geneanet.org/cebarney47?lang=fr;pz=jacques+dit+jean+de+paris;nz=bernier;ocz=0;p=pierre;n=paradis;oc=4</text:span></text:a></text:p>
      <text:p text:style-name="P11"/>
      <text:p text:style-name="P11">1851, Recensement Paradis</text:p>
      <text:p text:style-name="P11">Julien 31 ans</text:p>
      <text:p text:style-name="Standard"><text:a xlink:type="simple" xlink:href="https://familysearch.org/ark:/61903/1:1:MWRG-52K" text:style-name="Internet_20_link" text:visited-style-name="Visited_20_Internet_20_Link"><text:span text:style-name="Lien_20_Internet_20_visité">https://familysearch.org/ark:/61903/1:1:MWRG-52K</text:span></text:a></text:p>
      <text:p text:style-name="Standard"/>
      <text:p text:style-name="P11">1858 , naissances de Octave Giroux et de Célina Paradis</text:p>
      <text:p text:style-name="Standard"><text:span text:style-name="T22">Octave</text:span><text:span text:style-name="T79"> né le 16 à St-Hermas, baptisé le 1858-11-17 à St-Placide</text:span></text:p>
      <text:p text:style-name="Standard"><text:a xlink:type="simple" xlink:href="https://familysearch.org/ark:/61903/3:1:3QS7-L99Q-39QS-F" text:style-name="Internet_20_link" text:visited-style-name="Visited_20_Internet_20_Link"><text:span text:style-name="Lien_20_Internet_20_visité"><text:span text:style-name="T79">https://familysearch.org/ark:/61903/3:1:3QS7-L99Q-39QS-F</text:span></text:span></text:a></text:p>
      <text:p text:style-name="Standard"><text:soft-page-break/><text:span text:style-name="T22">Célina</text:span><text:span text:style-name="T79"> née et baptisée le 1858-11-14 à Ste-Scholastique</text:span></text:p>
      <text:p text:style-name="Standard"><text:a xlink:type="simple" xlink:href="https://familysearch.org/ark:/61903/3:1:3QS7-899Q-MWF4" text:style-name="Internet_20_link" text:visited-style-name="Visited_20_Internet_20_Link"><text:span text:style-name="Lien_20_Internet"><text:span text:style-name="T79">https://familysearch.org/ark:/61903/3:1:3QS7-899Q-MWF4</text:span></text:span></text:a></text:p>
      <text:p text:style-name="Standard"/>
      <text:p text:style-name="P11">1861, Recensement Paradis</text:p>
      <text:p text:style-name="Standard"><text:a xlink:type="simple" xlink:href="https://familysearch.org/ark:/61903/1:1:MMWK-8JP" text:style-name="Internet_20_link" text:visited-style-name="Visited_20_Internet_20_Link"><text:span text:style-name="Lien_20_Internet_20_visité">https://familysearch.org/ark:/61903/1:1:MMWK-8JP</text:span></text:a></text:p>
      <text:p text:style-name="Standard"/>
      <text:list xml:id="list231304535471130" text:continue-list="list231304569981652" text:style-name="WWNum5">
        <text:list-item>
          <text:h text:style-name="P68" text:outline-level="5"><text:a xlink:type="simple" xlink:href="https://familysearch.org/search/collection/1554429" text:style-name="Internet_20_link" text:visited-style-name="Visited_20_Internet_20_Link"><text:span text:style-name="Lien_20_Internet">Canada Census Mortality Schedules, 1871</text:span></text:a></text:h>
        </text:list-item>
      </text:list>
      <text:p text:style-name="Standard">Qu'est-ce que c'est que cet événement?</text:p>
      <text:p text:style-name="Standard">Delima Giroux – Event Date Aug 1870 – St-Hermas h, Deux Montagnes 97, Quebec, Canada</text:p>
      <text:p text:style-name="Standard"><text:a xlink:type="simple" xlink:href="https://familysearch.org/ark:/61903/1:1:611M-CT2" text:style-name="Internet_20_link" text:visited-style-name="Visited_20_Internet_20_Link"><text:span text:style-name="Lien_20_Internet">https://familysearch.org/ark:/61903/1:1:611M-CT2</text:span></text:a></text:p>
      <text:p text:style-name="Standard"/>
      <text:p text:style-name="P11">1871, Recensement, Paradis</text:p>
      <text:p text:style-name="Standard"><text:a xlink:type="simple" xlink:href="http://data2.collectionscanada.ca/1871/jpg/4395503_00072.jpg" text:style-name="Internet_20_link" text:visited-style-name="Visited_20_Internet_20_Link"><text:span text:style-name="Lien_20_Internet"><text:span text:style-name="T40">http://data2.collectionscanada.ca/1871/jpg/4395503_00072.jpg</text:span></text:span></text:a></text:p>
      <text:p text:style-name="P12">Québec, Deux-Montagnes (97), Ste-Scholastique (I)</text:p>
      <text:p text:style-name="Standard"><text:span text:style-name="T40">Julien Paradis, 50 ans, menuisier-meublier, Esther 51 ans, Jules 26 ans, Maximilienne 24 ans, Emma 20 ans, Alise 17 ans, Maxime 15 ans, </text:span><text:span text:style-name="T47">Célina 12 ans</text:span><text:span text:style-name="T40">, Nathalie 10 ans, Delphis 8 ans, Benjamin 6 ans.</text:span></text:p>
      <text:p text:style-name="Standard"/>
      <text:p text:style-name="P11">1881, Recencement Paradis</text:p>
      <text:p text:style-name="Standard"><text:a xlink:type="simple" xlink:href="https://familysearch.org/ark:/61903/1:1:MVJ1-BNB" text:style-name="Internet_20_link" text:visited-style-name="Visited_20_Internet_20_Link"><text:span text:style-name="Lien_20_Internet_20_visité">https://familysearch.org/ark:/61903/1:1:MVJ1-BNB</text:span></text:a></text:p>
      <text:p text:style-name="Standard"/>
      <text:p text:style-name="P11">1877, m, Octave et Célina, Mirabel, Sainte-Scholastique</text:p>
      <text:p text:style-name="Standard"><text:a xlink:type="simple" xlink:href="https://familysearch.org/pal:/MM9.3.1/TH-1942-27950-2056-67?cc=1321742&amp;wc=9RL7-Y4M:16144001,21755802,16362101" text:style-name="Internet_20_link" text:visited-style-name="Visited_20_Internet_20_Link"><text:span text:style-name="Lien_20_Internet">https://familysearch.org/pal:/MM9.3.1/TH-1942-27950-2056-67?cc=1321742&amp;wc=9RL7-Y4M:16144001,21755802,16362101</text:span></text:a></text:p>
      <text:p text:style-name="P47"><text:a xlink:type="simple" xlink:href="https://familysearch.org/recapi/sord/collection/1321742/waypoints" text:style-name="Internet_20_link" text:visited-style-name="Visited_20_Internet_20_Link"><text:span text:style-name="Lien_20_Internet">Québec, registres paroiss...ux catholiques, 1621-1979</text:span></text:a><text:span text:style-name="Lien_20_Internet"><text:span text:style-name="T82">, </text:span></text:span><text:a xlink:type="simple" xlink:href="https://familysearch.org/recapi/sord/waypoint/9RL7-T3J:16144001?cc=1321742" text:style-name="Internet_20_link" text:visited-style-name="Visited_20_Internet_20_Link"><text:span text:style-name="Lien_20_Internet">Mirabel</text:span></text:a><text:span text:style-name="Lien_20_Internet"><text:span text:style-name="T82">, </text:span></text:span><text:a xlink:type="simple" xlink:href="https://familysearch.org/recapi/sord/waypoint/9RL7-YW1:16144001,21755802?cc=1321742" text:style-name="Internet_20_link" text:visited-style-name="Visited_20_Internet_20_Link"><text:span text:style-name="Lien_20_Internet">Sainte-Scholastique</text:span></text:a></text:p>
      <text:p text:style-name="P48">Baptêmes, mariages, sépultures 1877-1894, (Image 43 de 727)</text:p>
      <text:list xml:id="list7092503722876914877" text:style-name="WWNum4">
        <text:list-item>
          <text:list>
            <text:list-item>
              <text:p text:style-name="P73">Octave Giroux et Célina Paradis</text:p>
            </text:list-item>
          </text:list>
        </text:list-item>
      </text:list>
      <text:p text:style-name="P37">Ce <text:span text:style-name="T46">dix-neuf novembre mil huit cent soixante-dix-sept</text:span>, après la publication de trois bans au prône de nos messes parroissiales trois dimanches consécutifs, entre <text:span text:style-name="T46">Octave Giroux</text:span>, journalier, fils <text:span text:style-name="T46">mineur</text:span> d'<text:span text:style-name="T46">Octave Giroux</text:span>, journalier, et de <text:span text:style-name="T46">Philomène Demers</text:span>, de<text:span text:style-name="T46"> St-Hermas</text:span>, d'une part, et <text:span text:style-name="T46">Célina Paradis</text:span>, fille <text:span text:style-name="T46">mineur</text:span> de <text:span text:style-name="T46">Julien Paradis</text:span>, ouvrier, et d'<text:span text:style-name="T46">Esther Lassalle</text:span>, <text:span text:style-name="T46">de cette paroisse</text:span>, d'autre part; ne s'étant découvert aucun empèchement et semblable publication ayant été faite à St-Hermas comme il conste par le certificat du <text:span text:style-name="T82">Rév M.Mireault, curé de ce lieu, sans plus d'opposition, nous curé soussigné </text:span>avons reçu leur mutuel consentement de mariage, avec l'assentiment des parents, et leur avons donné la bénédiction nuptiale<text:span text:style-name="T11"> </text:span><text:span text:style-name="T51">en présence d'Octave Giroux père de l'époux</text:span><text:span text:style-name="T11">,</text:span> et de Julien Paradis, père de l'épouse, lesquels ont déclaré ne savoir signer, ainsi que l'époux; l'épouse a signé,</text:p>
      <text:p text:style-name="P37">Célina Paradis<text:tab/><text:tab/>S.Tassé Ptre</text:p>
      <text:p text:style-name="P41">Majorité</text:p>
      <text:p text:style-name="Standard">Octave Giroux et Célina Paradis seraient tous les deux nés en novembre 1858 (voir plus loin le recensement de 1911). Ils avaient donc près de 19 ans au mariage. La majorité était à 21 ans à cette époque.</text:p>
      <text:p text:style-name="Standard"/>
      <text:p text:style-name="P12">Octave, selon l'enregistrement du mariage à Aimé (Anna) Gour en 1904, serait né à St-Hermas en 1878 </text:p>
      <text:p text:style-name="Standard"><text:a xlink:type="simple" xlink:href="https://familysearch.org/ark:/61903/1:1:KZB1-SXV" text:style-name="Internet_20_link" text:visited-style-name="Visited_20_Internet_20_Link"><text:span text:style-name="Lien_20_Internet"><text:span text:style-name="T40">https://familysearch.org/ark:/61903/1:1:KZB1-SXV</text:span></text:span></text:a></text:p>
      <text:p text:style-name="P15"><text:soft-page-break/>mais il est baptisé à St-Benoit</text:p>
      <text:p text:style-name="P11">1878 juillet 30, St-Benoit (Mirabel), Baptème Octave à Octave et Célina</text:p>
      <text:p text:style-name="Standard"><text:a xlink:type="simple" xlink:href="https://familysearch.org/ark:/61903/3:1:3QSQ-G999-PW89?i=59&amp;wc=9RLW-6TR%3A16144001%2C17487201%2C13625503%3Fcc%3D1321742&amp;cc=1321742" text:style-name="Internet_20_link" text:visited-style-name="Visited_20_Internet_20_Link"><text:span text:style-name="Lien_20_Internet"><text:span text:style-name="T40">https://familysearch.org/ark:/61903/3:1:3QSQ-G999-PW89?i=59&amp;wc=9RLW-6TR%3A16144001%2C17487201%2C13625503%3Fcc%3D1321742&amp;cc=1321742</text:span></text:span></text:a></text:p>
      <text:p text:style-name="Standard"/>
      <text:p text:style-name="P14">1879 Eliza (sœur d’Octave) est de St-Placide</text:p>
      <text:p text:style-name="Standard"><text:a xlink:type="simple" xlink:href="https://www.familysearch.org/ark:/61903/3:1:3QSQ-G999-PZ6X?i=55&amp;wc=9RLW-7M6%3A16144001%2C20384001%2C13625503&amp;cc=1321742" text:style-name="Internet_20_link" text:visited-style-name="Visited_20_Internet_20_Link"><text:span text:style-name="Internet_20_link"><text:span text:style-name="T56">https://www.familysearch.org/ark:/61903/3:1:3QSQ-G999-PZ6X?i=55&amp;wc=9RLW-7M6%3A16144001%2C20384001%2C13625503&amp;cc=1321742</text:span></text:span></text:a></text:p>
      <text:p text:style-name="P14"/>
      <text:list xml:id="list2184494272073708528" text:style-name="WWNum3">
        <text:list-item>
          <text:list>
            <text:list-item>
              <text:list>
                <text:list-item>
                  <text:h text:style-name="P84" text:outline-level="3">1880-6-3, Évélina (Civilina) Giroux bapt à St-Placide</text:h>
                </text:list-item>
                <text:list-item>
                  <text:h text:style-name="P84" text:outline-level="3">Ils sont de St-Hermas</text:h>
                </text:list-item>
                <text:list-item>
                  <text:h text:style-name="P83" text:outline-level="3"><text:a xlink:type="simple" xlink:href="https://www.familysearch.org/ark:/61903/3:1:3QS7-8999-PWVL?i=69&amp;wc=9RLW-FMH%3A22440801%2C22440802%2C13625503&amp;cc=1321742" text:style-name="Internet_20_link" text:visited-style-name="Visited_20_Internet_20_Link"><text:span text:style-name="Internet_20_link"><text:span text:style-name="T56">https://www.familysearch.org/ark:/61903/3:1:3QS7-8999-PWVL?i=69&amp;wc=9RLW-FMH%3A22440801%2C22440802%2C13625503&amp;cc=1321742</text:span></text:span></text:a></text:h>
                </text:list-item>
                <text:list-item>
                  <text:h text:style-name="P85" text:outline-level="3">Marraine Gu?estille Labranche</text:h>
                </text:list-item>
              </text:list>
            </text:list-item>
          </text:list>
        </text:list-item>
      </text:list>
      <text:p text:style-name="Corps_20_de_20_texte"><text:span text:style-name="T40">Bapteme </text:span><text:span text:style-name="T45">8</text:span><text:span text:style-name="T40"> – M. Evelina?? 3 juin 1880 en fait feuillet 9 B-26</text:span></text:p>
      <text:p text:style-name="Corps_20_de_20_texte"><text:a xlink:type="simple" xlink:href="https://www.familysearch.org/ark:/61903/3:1:3QSQ-G999-P4ZS?i=59&amp;wc=9RLW-FMH%3A22440801%2C22440802%2C13625503&amp;cc=1321742" text:style-name="Internet_20_link" text:visited-style-name="Visited_20_Internet_20_Link"><text:span text:style-name="Internet_20_link"><text:span text:style-name="T40">https://www.familysearch.org/ark:/61903/3:1:3QSQ-G999-P4ZS?i=59&amp;wc=9RLW-FMH%3A22440801%2C22440802%2C13625503&amp;cc=1321742</text:span></text:span></text:a></text:p>
      <text:p text:style-name="P56">On a dit qu’elle était majeure à son mariage (21 ans, au 14 janvier 1901, donc naissance probable en 1879) mais c’était faux. (née le 2 juin 1880)</text:p>
      <text:p text:style-name="Corps_20_de_20_texte"><text:a xlink:type="simple" xlink:href="http://www.nosorigines.qc.ca/GenealogieQuebec.aspx?genealogie=Civilina_Giroux&amp;pid=744629&amp;lng=fr" text:style-name="Internet_20_link" text:visited-style-name="Visited_20_Internet_20_Link"><text:span text:style-name="Lien_20_Internet"><text:span text:style-name="T17">http://www.nosorigines.qc.ca/GenealogieQuebec.aspx?genealogie=Civilina_Giroux&amp;pid=744629&amp;lng=fr</text:span></text:span></text:a></text:p>
      <text:p text:style-name="P38">1879 Ici on dit qu'elle est née à Plantagenet en 1879 et qu'elle a 22 ans </text:p>
      <text:p text:style-name="P37"><text:a xlink:type="simple" xlink:href="https://familysearch.org/ark:/61903/1:1:KZBF-NZV" text:style-name="Internet_20_link" text:visited-style-name="Visited_20_Internet_20_Link"><text:span text:style-name="Lien_20_Internet"><text:span text:style-name="T40">https://familysearch.org/ark:/61903/1:1:KZBF-NZV</text:span></text:span></text:a></text:p>
      <text:p text:style-name="P38">1901 janvier 14, mariage avec Jean(John) Bradley</text:p>
      <text:p text:style-name="P37"><text:a xlink:type="simple" xlink:href="https://familysearch.org/ark:/61903/3:1:33S7-9YW7-H4K?i=113&amp;wc=M6VY-DM9%3A221002201%2C221130001%2C221001403%2C221248601%3Fcc%3D1927566&amp;cc=1927566" text:style-name="Internet_20_link" text:visited-style-name="Visited_20_Internet_20_Link"><text:span text:style-name="Lien_20_Internet"><text:span text:style-name="T40">https://familysearch.org/ark:/61903/3:1:33S7-9YW7-H4K?i=113&amp;wc=M6VY-DM9%3A221002201%2C221130001%2C221001403%2C221248601%3Fcc%3D1927566&amp;cc=1927566</text:span></text:span></text:a></text:p>
      <text:p text:style-name="Standard"/>
      <text:p text:style-name="P38">1901 octobre 6, baptème de sa fille Irène Bradley</text:p>
      <text:p text:style-name="P37"><text:a xlink:type="simple" xlink:href="https://familysearch.org/ark:/61903/3:1:33S7-9YW7-4J6?i=129&amp;wc=M6VY-DM9%3A221002201%2C221130001%2C221001403%2C221248601%3Fcc%3D1927566&amp;cc=1927566" text:style-name="Internet_20_link" text:visited-style-name="Visited_20_Internet_20_Link"><text:span text:style-name="Lien_20_Internet"><text:span text:style-name="T40">https://familysearch.org/ark:/61903/3:1:33S7-9YW7-4J6?i=129&amp;wc=M6VY-DM9%3A221002201%2C221130001%2C221001403%2C221248601%3Fcc%3D1927566&amp;cc=1927566</text:span></text:span></text:a></text:p>
      <text:p text:style-name="P38">1902 juin 3, décès de Civilina (Évelina?)</text:p>
      <text:p text:style-name="P37"><text:a xlink:type="simple" xlink:href="https://familysearch.org/ark:/61903/3:1:33S7-9YW7-4FZ?i=143&amp;wc=M6VY-DM9%3A221002201%2C221130001%2C221001403%2C221248601%3Fcc%3D1927566&amp;cc=1927566" text:style-name="Internet_20_link" text:visited-style-name="Visited_20_Internet_20_Link"><text:span text:style-name="Lien_20_Internet"><text:span text:style-name="T40">https://familysearch.org/ark:/61903/3:1:33S7-9YW7-4FZ?i=143&amp;wc=M6VY-DM9%3A221002201%2C221130001%2C221001403%2C221248601%3Fcc%3D1927566&amp;cc=1927566</text:span></text:span></text:a></text:p>
      <text:p text:style-name="P35">1904 juillet 11, John se remarie (p188)</text:p>
      <text:p text:style-name="P33"><text:a xlink:type="simple" xlink:href="https://familysearch.org/ark:/61903/3:1:33SQ-GYW7-46N?i=187&amp;wc=M6VY-DM9%3A221002201%2C221130001%2C221001403%2C221248601%3Fcc%3D1927566&amp;cc=1927566" text:style-name="Internet_20_link" text:visited-style-name="Visited_20_Internet_20_Link"><text:span text:style-name="Lien_20_Internet"><text:span text:style-name="T40">https://familysearch.org/ark:/61903/3:1:33SQ-GYW7-46N?i=187&amp;wc=M6VY-</text:span></text:span></text:a><text:a xlink:type="simple" xlink:href="https://familysearch.org/ark:/61903/3:1:33SQ-GYW7-46N?i=187&amp;wc=M6VY-DM9%3A221002201%2C221130001%2C221001403%2C221248601%3Fcc%3D1927566&amp;cc=1927566" text:style-name="Internet_20_link" text:visited-style-name="Visited_20_Internet_20_Link"><text:span text:style-name="Lien_20_Internet"><text:span text:style-name="T40">DM9%3A221002201%2C221130001%2C221001403%2C221248601%3Fcc%3D1927566&amp;cc=1927566</text:span></text:span></text:a></text:p>
      <text:p text:style-name="P33"/>
      <text:p text:style-name="Standard"><text:span text:style-name="T17">1881, Recensement </text:span><text:span text:style-name="T86">Mais où donc sont les Giroux</text:span><text:span text:style-name="T17">? </text:span><text:span text:style-name="T40">Plusieurs familles Giroux dans les districts de Prescott et Deux-Montagnes mais aucune ne semble correspondre.</text:span></text:p>
      <text:p text:style-name="P12">Selon 1891 Civilina est née au Québec (1880-1) alors que Maxime est né 6 aout 1882 à Plantagenet</text:p>
      <text:p text:style-name="Standard"/>
      <text:p text:style-name="P12"><text:soft-page-break/>North Plantagenet (H), Prescott (103), Ontario</text:p>
      <text:p text:style-name="P12">La famille Gour : Damas 33, Rosalie 37, Hilaire 11, Clara 10, Philias 8, Armanda 4, Leon 2, Delia 6/12</text:p>
      <text:p text:style-name="P12">Énuméré circa avril 1881.</text:p>
      <text:p text:style-name="Standard"><text:a xlink:type="simple" xlink:href="http://data2.collectionscanada.gc.ca/e/e327/e008168944.jpg" text:style-name="Internet_20_link" text:visited-style-name="Visited_20_Internet_20_Link"><text:span text:style-name="Lien_20_Internet"><text:span text:style-name="T40">http://data2.collectionscanada.gc.ca/e/e327/e008168944.jpg</text:span></text:span></text:a></text:p>
      <text:p text:style-name="P12">Aussi comté de Prescott And Russell, le village de Plantagenet est situé à environ 13 km au sud de Montebello.</text:p>
      <text:p text:style-name="Standard"/>
      <text:p text:style-name="P12">Deux-Montagnes (95), St-Hermas (K) : 3 familles, Ste-Scholastique (A) : aucune, (B) : 1, St. Eustache (E) : 1, (F) : 0, St. Joseph (G) : 0, St. Placide (J) : 1</text:p>
      <text:p text:style-name="P12">St. Benoît (I) : Joseph Giroux 83??, François Giroux 88??</text:p>
      <text:p text:style-name="P12"/>
      <text:p text:style-name="P11">1881, Recensement, Demers Joseph et Esther (Lacelle?)</text:p>
      <text:p text:style-name="Standard"><text:a xlink:type="simple" xlink:href="http://data2.collectionscanada.gc.ca/e/e327/e008164948.pdf" text:style-name="Internet_20_link" text:visited-style-name="Visited_20_Internet_20_Link"><text:span text:style-name="Internet_20_link"><text:span text:style-name="T40">http://data2.collectionscanada.gc.ca/e/e327/e008164948.pdf</text:span></text:span></text:a></text:p>
      <text:p text:style-name="Standard"/>
      <text:p text:style-name="P11">1882, Plantagenet, Joseph Maxime</text:p>
      <text:p text:style-name="P12">Joseph Maxime, né 6 aout 1882, North Plantagenet</text:p>
      <text:p text:style-name="Standard"><text:a xlink:type="simple" xlink:href="https://familysearch.org/ark:/61903/1:1:FMD4-Q27" text:style-name="Internet_20_link" text:visited-style-name="Visited_20_Internet_20_Link"><text:span text:style-name="Lien_20_Internet"><text:span text:style-name="T40">https://familysearch.org/ark:/61903/1:1:FMD4-Q27</text:span></text:span></text:a></text:p>
      <text:p text:style-name="Standard"/>
      <text:p text:style-name="P11">1884, Plantagenet, Marie Maximillienne</text:p>
      <text:p text:style-name="Standard"><text:bookmark-start text:name="__DdeLink__1187_776236716"/><text:bookmark text:name="__DdeLink__1565_1213454811"/><text:span text:style-name="T40">Marie Maximillienne</text:span><text:bookmark-end text:name="__DdeLink__1187_776236716"/><text:span text:style-name="T40">, née 5 novembre 1884</text:span></text:p>
      <text:p text:style-name="Standard"><text:bookmark text:name="__DdeLink__1565_12134548111"/><text:a xlink:type="simple" xlink:href="https://familysearch.org/ark:/61903/1:1:FMDX-C91" text:style-name="Internet_20_link" text:visited-style-name="Visited_20_Internet_20_Link"><text:span text:style-name="Lien_20_Internet"><text:span text:style-name="T40">https://familysearch.org/ark:/61903/1:1:FMDX-C91</text:span></text:span></text:a></text:p>
      <text:list xml:id="list231305779815332" text:continue-numbering="true" text:style-name="WWNum3">
        <text:list-item>
          <text:list>
            <text:list-item>
              <text:list>
                <text:list-item>
                  <text:h text:style-name="P88" text:outline-level="3">1904 juillet 14, <text:s/>naissance de sa fille Marie Irène Annie Gour</text:h>
                </text:list-item>
              </text:list>
            </text:list-item>
          </text:list>
        </text:list-item>
      </text:list>
      <text:p text:style-name="P37"><text:a xlink:type="simple" xlink:href="https://familysearch.org/ark:/61903/3:1:33SQ-GYW7-4XL?i=188&amp;wc=M6VY-DM9%3A221002201%2C221130001%2C221001403%2C221248601%3Fcc%3D1927566&amp;cc=1927566" text:style-name="Internet_20_link" text:visited-style-name="Visited_20_Internet_20_Link"><text:span text:style-name="Lien_20_Internet"><text:span text:style-name="T55">https://familysearch.org/ark:/61903/3:1:33SQ-GYW7-4XL?i=188&amp;wc=M6VY-DM9%3A221002201%2C221130001%2C221001403%2C221248601%3Fcc%3D1927566&amp;cc=1927566</text:span></text:span></text:a></text:p>
      <text:p text:style-name="Standard"><text:bookmark-start text:name="__DdeLink__1187_7762367161"/><text:span text:style-name="T40">S</text:span><text:bookmark-end text:name="__DdeLink__1187_7762367161"/><text:span text:style-name="T40">on premier mari est Felix Gour, son second est Jo.Sayen de Turin, Michigan.</text:span></text:p>
      <text:list xml:id="list231305546994359" text:continue-numbering="true" text:style-name="WWNum3">
        <text:list-item>
          <text:list>
            <text:list-item>
              <text:list>
                <text:list-item>
                  <text:h text:style-name="P86" text:outline-level="3"/>
                </text:list-item>
                <text:list-item>
                  <text:h text:style-name="P86" text:outline-level="3">1887, Plantagenet, Aldage</text:h>
                </text:list-item>
              </text:list>
            </text:list-item>
          </text:list>
        </text:list-item>
      </text:list>
      <text:p text:style-name="Standard"><text:a xlink:type="simple" xlink:href="https://familysearch.org/ark:/61903/1:1:QK3R-ZXQP" text:style-name="Internet_20_link" text:visited-style-name="Visited_20_Internet_20_Link"><text:span text:style-name="Lien_20_Internet"><text:span text:style-name="T40">https://familysearch.org/ark:/61903/1:1:QK3R-ZXQP</text:span></text:span></text:a></text:p>
      <text:p text:style-name="Standard"><text:a xlink:type="simple" xlink:href="https://familysearch.org/ark:/61903/1:1:QK31-LDB9" text:style-name="Internet_20_link" text:visited-style-name="Visited_20_Internet_20_Link"><text:span text:style-name="Lien_20_Internet"><text:span text:style-name="T40">https://familysearch.org/ark:/61903/1:1:QK31-LDB9</text:span></text:span></text:a></text:p>
      <text:p text:style-name="P12">1909, fev, 23 <text:s/>« United States Border Crossings from Canada »</text:p>
      <text:p text:style-name="P12">Aldige Giroux, 21 ans, né à Plantagenet, Ont., arrive à Sault Ste Marie, Michigan, Célibataire, « farm labor », son père est Octave Giroux de Plantagenet, il se rend à Turin, Michigan, il a $4 en poche mais pas de ticket pour sa destination finale. Pour son premier séjour aux E.U., il s'en va rejoindre son beau-frère Felix Gour à Turin.</text:p>
      <text:p text:style-name="Standard"><text:a xlink:type="simple" xlink:href="https://familysearch.org/ark:/61903/1:1:K665-GMV" text:style-name="Internet_20_link" text:visited-style-name="Visited_20_Internet_20_Link"><text:span text:style-name="Lien_20_Internet"><text:span text:style-name="T40">https://familysearch.org/ark:/61903/1:1:K665-GMV</text:span></text:span></text:a></text:p>
      <text:p text:style-name="P12">1917 « World War I Selective Service System Draft Registration Cards »</text:p>
      <text:p text:style-name="P12">Aldage Giron, 30 ans, résident au 1213 Ludington St., Escanaba, comté de Delta, Michigan,</text:p>
      <text:p text:style-name="P12">né le 25 mars 1887, à Plantagenet, Ontario, employé par Frank Paquin comme bartender, célibataire.</text:p>
      <text:p text:style-name="Standard"><text:a xlink:type="simple" xlink:href="https://familysearch.org/ark:/61903/1:1:VNKK-3YZ" text:style-name="Internet_20_link" text:visited-style-name="Visited_20_Internet_20_Link"><text:span text:style-name="Lien_20_Internet"><text:span text:style-name="T40">https://familysearch.org/ark:/61903/1:1:VNKK-3YZ</text:span></text:span></text:a></text:p>
      <text:p text:style-name="P12">1941-fev-7, Octave Giroux, 18 ans, étudiant de musique, fils de Aldage et de Elizabeth Beach, épouse à Escanaba, Michigan, Elaine Paquette, 17 ans, fille de Edward Paquette,</text:p>
      <text:p text:style-name="P12"><text:soft-page-break/>Pas de date de mariage, ni de témoin, « licence not issued, no consent signed »</text:p>
      <text:p text:style-name="Standard"><text:a xlink:type="simple" xlink:href="https://familysearch.org/ark:/61903/1:1:J4ST-1N9" text:style-name="Internet_20_link" text:visited-style-name="Visited_20_Internet_20_Link"><text:span text:style-name="Lien_20_Internet"><text:span text:style-name="T40">https://familysearch.org/ark:/61903/1:1:J4ST-1N9</text:span></text:span></text:a></text:p>
      <text:p text:style-name="Standard"><text:span text:style-name="T40">1942 «</text:span>World War II Draft Cards (4th Registration) for the State of Michigan<text:span text:style-name="T40">»</text:span></text:p>
      <text:p text:style-name="P12">Aldage Giroux, résident au 241-North-18th St., Escanaba, comté de Delta, Michigan,</text:p>
      <text:p text:style-name="P12">né le 25 mars 1887, à Plantagenet, Ontario, employé de la ville d'Escanaba</text:p>
      <text:p text:style-name="Standard"><text:span text:style-name="T40">« name and address of person who will always know your address » </text:span><text:span text:style-name="T47">Mrs, Felix Gour</text:span><text:span text:style-name="T40">, Turin, Michigan.</text:span></text:p>
      <text:p text:style-name="P12">(probablement sa sœur Maximilienne)</text:p>
      <text:list xml:id="list231306041248686" text:continue-numbering="true" text:style-name="WWNum3">
        <text:list-item>
          <text:list>
            <text:list-item>
              <text:list>
                <text:list-item>
                  <text:h text:style-name="P86" text:outline-level="3"/>
                </text:list-item>
                <text:list-item>
                  <text:h text:style-name="P86" text:outline-level="3">1889, Plantagenet</text:h>
                </text:list-item>
              </text:list>
            </text:list-item>
          </text:list>
        </text:list-item>
      </text:list>
      <text:p text:style-name="Standard"><text:span text:style-name="T17">Marie Elizabeth Eugénie</text:span><text:span text:style-name="T40">, née circa janvier 1889</text:span></text:p>
      <text:p text:style-name="P12">Décède 27 Décembre 1895, à l'age de 6 ans et 10 mois</text:p>
      <text:p text:style-name="Standard"><text:a xlink:type="simple" xlink:href="https://familysearch.org/ark:/61903/1:1:JN3W-9M8" text:style-name="Internet_20_link" text:visited-style-name="Visited_20_Internet_20_Link"><text:span text:style-name="Lien_20_Internet"><text:span text:style-name="T40">https://familysearch.org/ark:/61903/1:1:JN3W-9M8</text:span></text:span></text:a></text:p>
      <text:p text:style-name="Standard"/>
      <text:p text:style-name="P11">1891, Plantagenet, Eva</text:p>
      <text:p text:style-name="Standard"><text:span text:style-name="T40">Marie </text:span><text:span text:style-name="T47">Eva</text:span><text:span text:style-name="T40">, née le 28 avril 1891</text:span></text:p>
      <text:p text:style-name="P53"><text:span text:style-name="T40">Eva : </text:span><text:span text:style-name="T17">Yvonne</text:span><text:span text:style-name="T40">, selon le registre du cimetière Notre-Dame-des-Neiges</text:span></text:p>
      <text:p text:style-name="Standard"><text:bookmark text:name="urlfs-ft-ctpsr-99TC-W2H"/><text:bookmark text:name="__DdeLink__1338_2087377782"/><text:a xlink:type="simple" xlink:href="javascript:;" text:style-name="Internet_20_link" text:visited-style-name="Visited_20_Internet_20_Link"><text:span text:style-name="Lien_20_Internet">https://familysearch.org/ark:/61903/1:1:FM72-5JY</text:span></text:a></text:p>
      <text:p text:style-name="P1">A épousé un Policier , (Fridolin) Lavigne, abattu par son beau-frère Arthur Farrand</text:p>
      <text:p text:style-name="P1">jeu </text:p>
      <text:p text:style-name="P1">Les Farand avaient une cours à bois dans Pointe-St-Charles</text:p>
      <text:p text:style-name="P1">Un cousin Delorme, comptable pourrait être parent avec ces Farand.</text:p>
      <text:p text:style-name="P1">Selon Yolande Giroux, les deux beau-frères se seraient battu après avoir bu.</text:p>
      <text:p text:style-name="P1"/>
      <text:p text:style-name="P11">1891 avril 6, Recensement – Ontario, Prescott, Nord Plantagenet (Geroux)</text:p>
      <text:p text:style-name="P12">nés au Québec : Octave Giroux, Célina, Octave, Cévilina,</text:p>
      <text:p text:style-name="P12">nés en Ontario : Maxime, Maximiliène, Aldege, Elizabeth</text:p>
      <text:p text:style-name="Standard"><text:a xlink:type="simple" xlink:href="http://central.bac-lac.gc.ca/.item/?app=Census1891&amp;op=pdf&amp;id=30953_148166-00611" text:style-name="Internet_20_link" text:visited-style-name="Visited_20_Internet_20_Link"><text:span text:style-name="Internet_20_link"><text:span text:style-name="T40">http://central.bac-lac.gc.ca/.item/?app=Census1891&amp;op=pdf&amp;id=30953_148166-00611</text:span></text:span></text:a></text:p>
      <text:p text:style-name="P12"/>
      <text:p text:style-name="P11">1891 avril, Recensement (Geour)</text:p>
      <text:p text:style-name="P12">La famille semble divisée. Damas est ici</text:p>
      <text:p text:style-name="Standard"><text:a xlink:type="simple" xlink:href="http://central.bac-lac.gc.ca/.item/?app=Census1891&amp;op=pdf&amp;id=30953_148166-00589" text:style-name="Internet_20_link" text:visited-style-name="Visited_20_Internet_20_Link"><text:span text:style-name="Internet_20_link"><text:span text:style-name="T40">http://central.bac-lac.gc.ca/.item/?app=Census1891&amp;op=pdf&amp;id=30953_148166-00589</text:span></text:span></text:a></text:p>
      <text:p text:style-name="P12">Anna peut-être chez des parents?</text:p>
      <text:p text:style-name="Standard"><text:a xlink:type="simple" xlink:href="http://central.bac-lac.gc.ca/.item/?app=Census1891&amp;op=pdf&amp;id=30953_148166-00590" text:style-name="Internet_20_link" text:visited-style-name="Visited_20_Internet_20_Link"><text:span text:style-name="Internet_20_link"><text:span text:style-name="T40">http://central.bac-lac.gc.ca/.item/?app=Census1891&amp;op=pdf&amp;id=30953_148166-00590</text:span></text:span></text:a></text:p>
      <text:p text:style-name="P11"/>
      <text:p text:style-name="P11">1893, Plantagenet, Jane</text:p>
      <text:p text:style-name="P12">Marie Jane, née le 17 septembre 1893</text:p>
      <text:p text:style-name="Standard"><text:a xlink:type="simple" xlink:href="https://familysearch.org/ark:/61903/1:1:FMZG-MBZ" text:style-name="Internet_20_link" text:visited-style-name="Visited_20_Internet_20_Link"><text:span text:style-name="Lien_20_Internet"><text:span text:style-name="T40">https://familysearch.org/ark:/61903/1:1:FMZG-MBZ</text:span></text:span></text:a></text:p>
      <text:p text:style-name="Standard"/>
      <text:p text:style-name="P11"><text:soft-page-break/>1895, Plantagenet, Marie-Anne</text:p>
      <text:p text:style-name="P12">Marie Anne, née le 18 août 1895</text:p>
      <text:p text:style-name="Standard"><text:a xlink:type="simple" xlink:href="https://familysearch.org/ark:/61903/1:1:FMXL-JFD" text:style-name="Internet_20_link" text:visited-style-name="Visited_20_Internet_20_Link"><text:span text:style-name="Lien_20_Internet"><text:span text:style-name="T40">https://familysearch.org/ark:/61903/1:1:FMXL-JFD</text:span></text:span></text:a></text:p>
      <text:p text:style-name="Standard"><text:span text:style-name="Lien_20_Internet"><text:span text:style-name="T83">Farand et Delorme</text:span></text:span></text:p>
      <text:p text:style-name="Standard"/>
      <text:p text:style-name="P11">1897, Plantagenet, Hervé</text:p>
      <text:p text:style-name="Standard"><text:span text:style-name="T40">Joseph </text:span><text:span text:style-name="T47">Orphyre</text:span><text:span text:style-name="T40">, né 15 mai 1897</text:span></text:p>
      <text:p text:style-name="Standard"><text:a xlink:type="simple" xlink:href="https://www.ancestry.ca/interactive/61505/FS_005106830_00389" text:style-name="Internet_20_link" text:visited-style-name="Visited_20_Internet_20_Link"><text:span text:style-name="Internet_20_link"><text:span text:style-name="T40">https://www.ancestry.ca/interactive/61505/FS_005106830_00389</text:span></text:span></text:a></text:p>
      <text:p text:style-name="Standard"><text:a xlink:type="simple" xlink:href="https://familysearch.org/ark:/61903/1:1:FMDP-SLT" text:style-name="Internet_20_link" text:visited-style-name="Visited_20_Internet_20_Link"><text:span text:style-name="Lien_20_Internet"><text:span text:style-name="T40">https://familysearch.org/ark:/61903/1:1:FMDP-SLT</text:span></text:span></text:a></text:p>
      <text:p text:style-name="Standard"><text:span text:style-name="T40">Il s'agit de </text:span><text:span text:style-name="T17">Hervé</text:span><text:span text:style-name="T40"> selon le recensement de 1901</text:span></text:p>
      <text:p text:style-name="P21">… Berthe, qui sera enterrée avec Alice, est la fille d'Hervé</text:p>
      <text:p text:style-name="P12">Au cimetière Notre-Dame-des-Neiges, on trouve une référence à Berthe Giroux décédée le 18 juillet 1943 …</text:p>
      <text:p text:style-name="P12"/>
      <text:p text:style-name="Standard"/>
      <text:p text:style-name="Standard"><text:span text:style-name="T17">1899, Plantagenet</text:span><text:span text:style-name="T40"> Joseph Polydore, né le 25 septembre 1899</text:span></text:p>
      <text:p text:style-name="P36">B.56 Jos. polydor Giroux</text:p>
      <text:p text:style-name="P36">Ce vingt cinq septembre mil huit cent quatre vingt dix neuf nous ptre soussigné avons baptisé Joseph Polydor, fils né ce jour du légitime mariage de Octave Giroux fermier et de Célina Paradis. Parrain Polydor Paradis, cousin de l'enfant; marraine Civilina Giroux, soeur de l'enfant qui ainsi que le parrain a signé avec nous. Le père n'a su signer. Lecture faite</text:p>
      <text:p text:style-name="P36">Civilina Giroux</text:p>
      <text:p text:style-name="P36">Joseph Polydor Paradis</text:p>
      <text:p text:style-name="P36">E.C.Croteau ptre</text:p>
      <text:p text:style-name="P36">Confirmé le 14 sept 1913 par Mgr C.A. (ou H.) Gauthier. J,A,O, ptre Curé</text:p>
      <text:p text:style-name="P36">A épousé Alice Thibault le 22 sept 1934 à St-Charles Mtl J.M.G.</text:p>
      <text:p text:style-name="P36">A épousé Marie-Germaine Landry en la paroisse St-Irénée Montréal le 16 sept 1946 J.A.C. ptre Curé</text:p>
      <text:p text:style-name="P33"><text:a xlink:type="simple" xlink:href="https://familysearch.org/ark:/61903/3:1:33S7-9YW7-HWP?i=92&amp;wc=M6VY-DM9%3A221002201%2C221130001%2C221001403%2C221248601%3Fcc%3D1927566&amp;cc=1927566" text:style-name="Internet_20_link" text:visited-style-name="Visited_20_Internet_20_Link"><text:span text:style-name="Lien_20_Internet"><text:span text:style-name="T40">https://familysearch.org/ark:/61903/3:1:33S7-9YW7-HWP?i=92&amp;wc=M6VY-DM9%3A221002201%2C221130001%2C221001403%2C221248601%3Fcc%3D1927566&amp;cc=1927566</text:span></text:span></text:a></text:p>
      <text:p text:style-name="Standard"><text:a xlink:type="simple" xlink:href="https://familysearch.org/ark:/61903/1:1:FM6Q-JBG" text:style-name="Internet_20_link" text:visited-style-name="Visited_20_Internet_20_Link"><text:span text:style-name="Lien_20_Internet"><text:span text:style-name="T40">https://familysearch.org/ark:/61903/1:1:FM6Q-JBG</text:span></text:span></text:a></text:p>
      <text:p text:style-name="Standard"><text:a xlink:type="simple" xlink:href="https://familysearch.org/ark:/61903/1:1:F2T4-LZG" text:style-name="Internet_20_link" text:visited-style-name="Visited_20_Internet_20_Link"><text:span text:style-name="Lien_20_Internet">https://familysearch.org/ark:/61903/1:1:F2T4-LZG</text:span></text:a></text:p>
      <text:p text:style-name="Standard"><text:a xlink:type="simple" xlink:href="https://familysearch.org/ark:/61903/1:1:FM6Q-JBL" text:style-name="Internet_20_link" text:visited-style-name="Visited_20_Internet_20_Link"><text:span text:style-name="Lien_20_Internet">https://familysearch.org/ark:/61903/1:1:FM6Q-JBL</text:span></text:a></text:p>
      <text:p text:style-name="Standard"/>
      <text:p text:style-name="P4">1901, Recensement</text:p>
      <text:p text:style-name="Standard"><text:span text:style-name="T17">Polidore Girony</text:span><text:span text:style-name="T40">,</text:span></text:p>
      <text:p text:style-name="Standard"><text:a xlink:type="simple" xlink:href="https://familysearch.org/ark:/61903/1:1:KHG7-GK3" text:style-name="Internet_20_link" text:visited-style-name="Visited_20_Internet_20_Link"><text:span text:style-name="Lien_20_Internet"><text:span text:style-name="T40">https://familysearch.org/ark:/61903/1:1:KHG7-GK3</text:span></text:span></text:a></text:p>
      <text:p text:style-name="Standard"><text:a xlink:type="simple" xlink:href="http://data2.collectionscanada.ca/1901/z/z002/jpg/z000097466.jpg" text:style-name="Internet_20_link" text:visited-style-name="Visited_20_Internet_20_Link"><text:span text:style-name="Lien_20_Internet"><text:span text:style-name="T40">http://data2.collectionscanada.ca/1901/z/z002/jpg/z000097466.jpg</text:span></text:span></text:a></text:p>
      <text:p text:style-name="Standard"/>
      <text:p text:style-name="Standard"><text:span text:style-name="T40">La famille Gour est à Plantagenet: Damas a 52 ans, l'épouse Rose Anna 36, Marie 24, <text:s/></text:span><text:span text:style-name="T47">Cordélia</text:span><text:span text:style-name="T40"> 21, </text:span><text:span text:style-name="T47">Anna</text:span><text:span text:style-name="T40"> 19, Virginie 17, Patrice 16, Jacques 15, Uluric 12, Damas 8, Arthur 5, Emile 3, Alberta 3/12.</text:span></text:p>
      <text:p text:style-name="P12">Énuméré entre le 3 et le 6 avril 1901.</text:p>
      <text:p text:style-name="Standard"><text:soft-page-break/><text:a xlink:type="simple" xlink:href="http://data2.collectionscanada.ca/1901/z/z002/jpg/z000097504.jpg" text:style-name="Internet_20_link" text:visited-style-name="Visited_20_Internet_20_Link"><text:span text:style-name="Lien_20_Internet">http://data2.collectionscanada.ca/1901/z/z002/jpg/z000097504.jpg</text:span></text:a></text:p>
      <text:p text:style-name="P11">Est-ce la même famille Gour ???</text:p>
      <text:p text:style-name="P12">C'est la seule famille Damas Gour dans tout le district de Prescott.</text:p>
      <text:p text:style-name="P12">Damas né le 11 sept 1848, l'âge correspond.</text:p>
      <text:p text:style-name="P12">Rose Anna, née le 17 novembre 1864, serait une nouvelle épouse car Rosalie était 4 ans plus âgée que Damas.</text:p>
      <text:p text:style-name="P12">Marie née le 5 février 1877, pourrait être Armanda, qui avait 4 ans en 1881.</text:p>
      <text:p text:style-name="P12">Cordélia née le 1er octobre 1879, était nommée Delia et avait 6 mois en 1881, née en octobre.</text:p>
      <text:p text:style-name="P12">Leon de 1881 n'est plus là, comme les enfants plus âgés. </text:p>
      <text:p text:style-name="P12">Les autres enfants, dont Anna née le 15 mars 1882, n'étaient pas nés en 1881.</text:p>
      <text:p text:style-name="P4">1911, Recensement Octave et Célina</text:p>
      <text:p text:style-name="P12">North Plantagenet, Prescott (114), Ontario</text:p>
      <text:p text:style-name="P6">Octave Giroux 52 ans (né nov 1858), Célina son épouse 52 ans (né nov 1858), Marie Anne 15, Hervé 14, Polydore 11. J.D.Paradis 48 ans, frère de Célina, habite avec eux.</text:p>
      <text:p text:style-name="Standard"><text:a xlink:type="simple" xlink:href="http://data2.collectionscanada.gc.ca/1911/pdf/e002016460.pdf" text:style-name="Internet_20_link" text:visited-style-name="Visited_20_Internet_20_Link"><text:span text:style-name="Lien_20_Internet">http://data2.collectionscanada.gc.ca/1911/pdf/e002016460.pdf</text:span></text:a></text:p>
      <text:p text:style-name="Standard"><text:span text:style-name="Lien_20_Internet">http://www.bac-lac.gc.ca/fra/recensements/1911/Pages/propos-recensement.aspx#tab3</text:span></text:p>
      <text:p text:style-name="Standard">C'est le seul Octave Giroux dans Prescott.</text:p>
      <text:p text:style-name="Standard">Selon ce document, Polydore ne sait ni lire, ni écrire et n'a pas fréquenté l'école dans les 12 derniers mois.</text:p>
      <text:p text:style-name="Standard"/>
      <text:p text:style-name="P11">1903<text:span text:style-name="T97">-10-06</text:span>, Maximilienne et Philias (Felix)</text:p>
      <text:p text:style-name="P22"><text:span text:style-name="T40">Maximilienne Giroux (19 ans), de Plantagenet, fille de Octave et de </text:span><text:span text:style-name="T47">Délima</text:span><text:span text:style-name="T40"> Paradis, épouse Philias <text:s/>(31 ans, nais. Curran), journalier, du Montana USA, fils de Damase et de Rosalie Allard, à Curran, le 6 octobre 1903. Les témoins sont Octave Giroux de Plantagenet et Damase Gour de </text:span><text:span text:style-name="T83">Curran</text:span><text:span text:style-name="T40">. Célébré par J.A.H. Major.<text:line-break/></text:span><text:a xlink:type="simple" xlink:href="https://familysearch.org/pal:/MM9.3.1/TH-1-159391-773226-10?cc=1784216" text:style-name="Internet_20_link" text:visited-style-name="Visited_20_Internet_20_Link"><text:span text:style-name="Lien_20_Internet"><text:span text:style-name="T40">https://familysearch.org/pal:/MM9.3.1/TH-1-159391-773226-</text:span></text:span></text:a><text:a xlink:type="simple" xlink:href="https://familysearch.org/pal:/MM9.3.1/TH-1-159391-773226-10?cc=1784216" text:style-name="Internet_20_link" text:visited-style-name="Visited_20_Internet_20_Link"><text:span text:style-name="Lien_20_Internet"><text:span text:style-name="T41">c</text:span></text:span></text:a><text:a xlink:type="simple" xlink:href="https://familysearch.org/pal:/MM9.3.1/TH-1-159391-773226-10?cc=1784216" text:style-name="Internet_20_link" text:visited-style-name="Visited_20_Internet_20_Link"><text:span text:style-name="Lien_20_Internet"><text:span text:style-name="T40">10?cc=1784216</text:span></text:span></text:a><text:span text:style-name="T40"><text:line-break/></text:span><text:a xlink:type="simple" xlink:href="https://www.familysearch.org/ark:/61903/3:1:33SQ-GYW7-47Y" text:style-name="Internet_20_link" text:visited-style-name="Visited_20_Internet_20_Link"><text:span text:style-name="T40">https://www.familysearch.org/ark:/61903/3:1:33SQ-GYW7-47Y</text:span></text:a><text:span text:style-name="T40"> </text:span></text:p>
      <text:p text:style-name="P12">Délima : probablement Célina</text:p>
      <text:p text:style-name="P12">Curran est un village voisin de Plantagenet</text:p>
      <text:p text:style-name="P13">Philias deviendra Felix</text:p>
      <text:p text:style-name="Standard"><text:a xlink:type="simple" xlink:href="https://familysearch.org/search/record/results?count=20&amp;query=%2Bgivenname%3AFelix~%2Bsurname%3AGour~%2Bbirth_year%3A1871-1875" text:style-name="Internet_20_link" text:visited-style-name="Visited_20_Internet_20_Link"><text:span text:style-name="Lien_20_Internet"><text:span text:style-name="T87">https://familysearch.org/search/record/results?count=20&amp;query=%2Bgivenname%3AFelix~%20%2Bsurname%3AGour~%20%2Bbirth_year%3A1871-1875</text:span></text:span></text:a><text:span text:style-name="T87">~</text:span></text:p>
      <text:p text:style-name="Standard">1920 US Census – Felix Gour</text:p>
      <text:p text:style-name="Standard"><text:a xlink:type="simple" xlink:href="https://familysearch.org/ark:/61903/1:1:MZQX-YCX" text:style-name="Internet_20_link" text:visited-style-name="Visited_20_Internet_20_Link"><text:span text:style-name="Lien_20_Internet">https://familysearch.org/ark:/61903/1:1:MZQX-YCX</text:span></text:a></text:p>
      <text:p text:style-name="Standard">1930 US Census – Felix Gour</text:p>
      <text:p text:style-name="Standard"><text:a xlink:type="simple" xlink:href="https://familysearch.org/ark:/61903/1:1:XQ14-FZB" text:style-name="Internet_20_link" text:visited-style-name="Visited_20_Internet_20_Link"><text:span text:style-name="Lien_20_Internet">https://familysearch.org/ark:/61903/1:1:XQ14-FZB</text:span></text:a></text:p>
      <text:p text:style-name="Standard">1940 US Census – Felix Gour</text:p>
      <text:p text:style-name="Standard"><text:a xlink:type="simple" xlink:href="https://familysearch.org/ark:/61903/1:1:K4GG-Y3G" text:style-name="Internet_20_link" text:visited-style-name="Visited_20_Internet_20_Link"><text:span text:style-name="Lien_20_Internet">https://familysearch.org/ark:/61903/1:1:K4GG-Y3G</text:span></text:a></text:p>
      <text:p text:style-name="Standard">1945 Décès - Felix Gour, à Marquette, Michigan, le 22 octobre 1945</text:p>
      <text:p text:style-name="Standard"><text:a xlink:type="simple" xlink:href="https://familysearch.org/ark:/61903/1:1:KFQW-DXZ" text:style-name="Internet_20_link" text:visited-style-name="Visited_20_Internet_20_Link"><text:span text:style-name="Lien_20_Internet">https://familysearch.org/ark:/61903/1:1:KFQW-DXZ</text:span></text:a></text:p>
      <text:p text:style-name="P13">Maximilienne se remariera</text:p>
      <text:p text:style-name="Standard"/>
      <text:p text:style-name="P11">1904, Octave et Anna (Aimé)</text:p>
      <text:p text:style-name="Standard"><text:soft-page-break/><text:span text:style-name="T40">Octave Giroux (26 ans, nais. St-Hermas, Qc.) fermier de Plantagenet, fils de Octave et de Célina Paradis, épouse </text:span><text:span text:style-name="T47">Aimé</text:span><text:span text:style-name="T40"> Gour (</text:span><text:span text:style-name="T47">21 ans</text:span><text:span text:style-name="T40">), de </text:span><text:span text:style-name="T47">Cunan</text:span><text:span text:style-name="T40">, Prescott And Russell, Ontario, fille de Damas et de </text:span><text:span text:style-name="T47">Rosalie</text:span><text:span text:style-name="T40"> Allard, à </text:span><text:span text:style-name="T47">Cunan</text:span><text:span text:style-name="T40">, 18 octobre 1904. </text:span><text:bookmark text:name="__DdeLink__100_86353478"/><text:span text:style-name="T40">Les témoins sont </text:span><text:span text:style-name="T47">Héloge</text:span><text:span text:style-name="T40"> Giroux de Plantagenet et G(illisible) Gour de Cunan. Célébré par J.A.H. Major.</text:span></text:p>
      <text:p text:style-name="Standard"><text:a xlink:type="simple" xlink:href="https://familysearch.org/ark:/61903/1:1:KZB1-SXV" text:style-name="Internet_20_link" text:visited-style-name="Visited_20_Internet_20_Link"><text:span text:style-name="Lien_20_Internet"><text:span text:style-name="T40">https://familysearch.org/ark:/61903/1:1:KZB1-SXV</text:span></text:span></text:a><text:span text:style-name="T40"> (image 1365 et 1366)</text:span></text:p>
      <text:p text:style-name="P12">Cunan : sûrement Curran</text:p>
      <text:p text:style-name="P6">Aimé, 21 ans: Serait plutôt Anna, 22 ans, née le 15 mars 1882 selon le recensement de 1901. Il n'existe aucune Aime(ée) Gour au recensement de 1901.</text:p>
      <text:p text:style-name="P6">Le témoin Héloge Giroux n'existe pas, peut-être est-ce Aldage.</text:p>
      <text:p text:style-name="Standard"/>
      <text:p text:style-name="P11">1905, Joseph Octave Bruno Giroux à Octave et Anna Gour</text:p>
      <text:p text:style-name="P12">Naissance de J Octave Bruno Giroux, fils de Joseph Octave, fermier de Plantagenet et de Marie Anna Gour, à North Plantagenet, Prescott and Russell, le 11 septembre 1905. Medecin Dr. Gaboury</text:p>
      <text:p text:style-name="Standard"><text:a xlink:type="simple" xlink:href="https://familysearch.org/ark:/61903/1:1:QV94-PN1T" text:style-name="Internet_20_link" text:visited-style-name="Visited_20_Internet_20_Link"><text:span text:style-name="Lien_20_Internet"><text:span text:style-name="T40">https://familysearch.org/ark:/61903/1:1:QV94-PN1T</text:span></text:span></text:a></text:p>
      <text:p text:style-name="Standard"/>
      <text:p text:style-name="P11">1905, Octave aux É.-U.</text:p>
      <text:p text:style-name="P12">Selon ce manifeste de 1914, Octave dit avoir été déjà à Escanaba (Michigan), É-U., de 1905 à 5/13 (est-ce mai 1913? ou 13 mai)</text:p>
      <text:p text:style-name="Standard"><text:a xlink:type="simple" xlink:href="https://familysearch.org/ark:/61903/1:1:QK31-LGFN" text:style-name="Internet_20_link" text:visited-style-name="Visited_20_Internet_20_Link"><text:span text:style-name="Lien_20_Internet">https://familysearch.org/ark:/61903/1:1:QK31-LGFN</text:span></text:a></text:p>
      <text:p text:style-name="P4"/>
      <text:p text:style-name="P11">1911, E.U. Octave et Anna</text:p>
      <text:p text:style-name="Standard">18 septembre 1911. décès de leur fils Joseph Dona, à Maple Ridge, Delta, Michigan. Né en 1911.</text:p>
      <text:p text:style-name="Standard"><text:a xlink:type="simple" xlink:href="https://familysearch.org/ark:/61903/1:1:FHXH-TMJ" text:style-name="Internet_20_link" text:visited-style-name="Visited_20_Internet_20_Link"><text:span text:style-name="Lien_20_Internet">https://familysearch.org/ark:/61903/1:1:FHXH-TMJ</text:span></text:a></text:p>
      <text:p text:style-name="Standard"/>
      <text:p text:style-name="P11">1914, Octave aux É.-U.</text:p>
      <text:p text:style-name="Standard"><text:span text:style-name="T40">Octave Giroux (35 ans), occupation labor, de </text:span><text:span text:style-name="T47">Plantagnais</text:span><text:span text:style-name="T40">, Canada (né à St-Hermas), parent proche : son épouse Anna, à </text:span><text:span text:style-name="T47">Plantaganais</text:span><text:span text:style-name="T40">, Canada. Est déjà venu aux É.-U., de 1905 à </text:span><text:span text:style-name="T47">5/13</text:span><text:span text:style-name="T40">, à Escanaba (Michigan)</text:span></text:p>
      <text:p text:style-name="P12">Destination Sandy Hill frd Sam St-John, none.</text:p>
      <text:p text:style-name="Standard"><text:a xlink:type="simple" xlink:href="https://familysearch.org/ark:/61903/1:1:QK31-LGFN" text:style-name="Internet_20_link" text:visited-style-name="Visited_20_Internet_20_Link"><text:span text:style-name="Lien_20_Internet">https://familysearch.org/ark:/61903/1:1:QK31-LGFN</text:span></text:a></text:p>
      <text:p text:style-name="Standard">5/13 : Il aurait ramené sa famille à Plantagenet en mai 1913 et retournerait seul.</text:p>
      <text:p text:style-name="Standard"/>
      <text:list xml:id="list231305945644086" text:continue-numbering="true" text:style-name="WWNum3">
        <text:list-item>
          <text:p text:style-name="P108">Où est la famille lors de la conscription en 1917?</text:p>
        </text:list-item>
        <text:list-item>
          <text:p text:style-name="P108"/>
        </text:list-item>
        <text:list-item>
          <text:p text:style-name="P108">Je ne les vois pas au recencement de 1921</text:p>
        </text:list-item>
        <text:list-item>
          <text:p text:style-name="P108"/>
        </text:list-item>
        <text:list-item>
          <text:p text:style-name="P102">1926, Cobalt, Ontario, décès de Orille (Orilia)</text:p>
        </text:list-item>
        <text:list-item>
          <text:p text:style-name="P108">13 ans : né en 1913, à Maple Ridge Michigan. Octave, le père est né à St-<text:span text:style-name="T46">Armase</text:span><text:span text:style-name="T82"> Québec (qui n'existe pas, St-Hermas??) et la mère, </text:span><text:span text:style-name="T46">Annie Gould</text:span><text:span text:style-name="T82">, est née à </text:span><text:span text:style-name="T46">St-Angeneus</text:span><text:span text:style-name="T82"> Ontario (qui n'existe pas non plus, St-Eugenes??)</text:span></text:p>
        </text:list-item>
        <text:list-item>
          <text:p text:style-name="P108"><text:a xlink:type="simple" xlink:href="https://familysearch.org/ark:/61903/1:1:JFP3-128" text:style-name="Internet_20_link" text:visited-style-name="Visited_20_Internet_20_Link"><text:span text:style-name="Lien_20_Internet"><text:span text:style-name="T79">https://familysearch.org/ark:/61903/1:1:JFP3-128</text:span></text:span></text:a></text:p>
        </text:list-item>
        <text:list-item>
          <text:p text:style-name="P108"/>
          <text:list>
            <text:list-item>
              <text:list>
                <text:list-item>
                  <text:h text:style-name="P87" text:outline-level="3">1926, Polydor aux É.-U.</text:h>
                </text:list-item>
              </text:list>
            </text:list-item>
          </text:list>
        </text:list-item>
      </text:list>
      <text:p text:style-name="Standard"><text:soft-page-break/><text:a xlink:type="simple" xlink:href="https://familysearch.org/ark:/61903/1:1:QK3T-MBMK" text:style-name="Internet_20_link" text:visited-style-name="Visited_20_Internet_20_Link"><text:span text:style-name="Lien_20_Internet"><text:span text:style-name="T25">https://familysearch.org/ark:/61903/1:1:QK3T-MBMK</text:span></text:span></text:a></text:p>
      <text:p text:style-name="P6">Polydor Giroux (26 ans), canadien-français, célibataire, occupation Engineer, né à Plantagenait, Ont, sachant lire et écrire en anglais; Dernière résidence permanente, Plantagenait, Ont.; Jamais venu au USA; Destination Detroit, Michigan, le 17 janvier 1926, va rejoindre son cousin Edward Cousineau, 523 W. Grand Blvd. Temps prévu au US perm; Raison : res.</text:p>
      <text:p text:style-name="P6">Nom et adresse du plus proche parent : père Octave, Plantagenait, Ont.</text:p>
      <text:p text:style-name="P5">Qui donc était ce cousin Edward Cousineau?</text:p>
      <text:p text:style-name="Standard"><text:a xlink:type="simple" xlink:href="https://familysearch.org/ark:/61903/1:1:NQ7V-GV5" text:style-name="Internet_20_link" text:visited-style-name="Visited_20_Internet_20_Link"><text:span text:style-name="Lien_20_Internet"><text:span text:style-name="T25">https://familysearch.org/ark:/61903/1:1:NQ7V-GV5</text:span></text:span></text:a></text:p>
      <text:p text:style-name="Standard"><text:span text:style-name="T25">Peut-être Edward Cousineau, fils de Adélard et de </text:span><text:span text:style-name="T26">Nathalie Paradis</text:span><text:span text:style-name="T25">, qui épouse à Détroit, le 13 mai 1925, Marie Rousseau, fille de Louis et de Zelia Gareau. Célina a bien une sœur Nathalie, ce qui fait de Edward le cousin de Polydor.</text:span></text:p>
      <text:list xml:id="list231305631691443" text:continue-numbering="true" text:style-name="WWNum3">
        <text:list-item>
          <text:list>
            <text:list-item>
              <text:list>
                <text:list-item>
                  <text:h text:style-name="P86" text:outline-level="3"/>
                </text:list-item>
                <text:list-item>
                  <text:h text:style-name="P86" text:outline-level="3">1929, Octave et Annie (Aimée)</text:h>
                </text:list-item>
              </text:list>
            </text:list-item>
          </text:list>
        </text:list-item>
      </text:list>
      <text:p text:style-name="Corps_20_de_20_texte">Born in <text:span text:style-name="T40">Canada on </text:span><text:span text:style-name="T47">1888</text:span><text:span text:style-name="T46"> </text:span>to <text:a xlink:type="simple" xlink:href="http://www.ancestry.ca/genealogy/records/octave-giroux_27418326" text:style-name="Internet_20_link" text:visited-style-name="Visited_20_Internet_20_Link"><text:span text:style-name="Lien_20_Internet">Octave Giroux</text:span></text:a> and <text:a xlink:type="simple" xlink:href="http://www.ancestry.ca/genealogy/records/celina-paradis_21116995" text:style-name="Internet_20_link" text:visited-style-name="Visited_20_Internet_20_Link"><text:span text:style-name="Lien_20_Internet">Celina Paradis</text:span></text:a>. Octave married <text:a xlink:type="simple" xlink:href="http://www.ancestry.ca/genealogy/records/annie-gour_7981475" text:style-name="Internet_20_link" text:visited-style-name="Visited_20_Internet_20_Link"><text:span text:style-name="Lien_20_Internet">Annie Gour</text:span></text:a> and had 4 children. <text:span text:style-name="T11">He passed away on</text:span><text:span text:style-name="T45"> 1929</text:span><text:span text:style-name="T40">. </text:span>Parents <text:a xlink:type="simple" xlink:href="http://www.ancestry.ca/genealogy/records/octave-giroux_27418326" text:style-name="Internet_20_link" text:visited-style-name="Visited_20_Internet_20_Link"><text:span text:style-name="Lien_20_Internet">Octave Giroux 1861</text:span></text:a>, <text:a xlink:type="simple" xlink:href="http://www.ancestry.ca/genealogy/records/celina-paradis_21116995" text:style-name="Internet_20_link" text:visited-style-name="Visited_20_Internet_20_Link"><text:span text:style-name="Lien_20_Internet">Celina Paradis 1861</text:span></text:a></text:p>
      <text:p text:style-name="Corps_20_de_20_texte">Spouse(s) <text:a xlink:type="simple" xlink:href="http://www.ancestry.ca/genealogy/records/annie-gour_7981475" text:style-name="Internet_20_link" text:visited-style-name="Visited_20_Internet_20_Link"><text:span text:style-name="Lien_20_Internet">Annie Gour 1883-1932 </text:span></text:a></text:p>
      <text:p text:style-name="Corps_20_de_20_texte"><text:bookmark text:name="pChildren"/>Children <text:a xlink:type="simple" xlink:href="http://www.ancestry.ca/genealogy/records/laura-giroux_27417805" text:style-name="Internet_20_link" text:visited-style-name="Visited_20_Internet_20_Link"><text:span text:style-name="Lien_20_Internet">Laura Giroux, 1900</text:span></text:a>, <text:a xlink:type="simple" xlink:href="http://www.ancestry.ca/genealogy/records/irene-giroux_27517777" text:style-name="Internet_20_link" text:visited-style-name="Visited_20_Internet_20_Link"><text:span text:style-name="Lien_20_Internet">Irene Giroux 1892</text:span></text:a>, <text:a xlink:type="simple" xlink:href="http://www.ancestry.ca/genealogy/records/delphis-giroux_27418389" text:style-name="Internet_20_link" text:visited-style-name="Visited_20_Internet_20_Link"><text:span text:style-name="Lien_20_Internet">Delphis Giroux 1894</text:span></text:a>, <text:a xlink:type="simple" xlink:href="http://www.ancestry.ca/genealogy/records/bruno-giroux_27517734" text:style-name="Internet_20_link" text:visited-style-name="Visited_20_Internet_20_Link"><text:span text:style-name="Lien_20_Internet">Bruno Giroux 1896</text:span></text:a></text:p>
      <text:p text:style-name="Standard"><text:a xlink:type="simple" xlink:href="http://www.ancestry.ca/genealogy/records/octave-giroux_27418335" text:style-name="Internet_20_link" text:visited-style-name="Visited_20_Internet_20_Link"><text:span text:style-name="Lien_20_Internet">http://www.ancestry.ca/genealogy/records/octave-giroux_27418335</text:span></text:a></text:p>
      <text:p text:style-name="Standard"/>
      <text:p text:style-name="Standard">Ça contredit un peu mes propres découvertes <text:span text:style-name="T90">– voir Ancestry</text:span></text:p>
      <text:p text:style-name="Standard">Octave est né en 1879</text:p>
      <text:p text:style-name="P1">Toute la famille décède dans la collision de leur voiture avec un train </text:p>
      <text:p text:style-name="Standard"><text:span text:style-name="T11">En fait on parle de </text:span><text:span text:style-name="T45">4 décès</text:span></text:p>
      <text:p text:style-name="P12"/>
      <text:p text:style-name="P11">1933 Aimé Gour et Francis St-Amour</text:p>
      <text:p text:style-name="P12">Aimé, seule survivante, se remarie avec Francis St-Amour à Sudbury, Ontario, le 29 mars 1933</text:p>
      <text:p text:style-name="Standard"><text:a xlink:type="simple" xlink:href="https://www.ancestry.ca/interactive/1109/d13p_34650466/1053130?backurl=&amp;ssrc=&amp;backlabel=Return" text:style-name="Internet_20_link" text:visited-style-name="Visited_20_Internet_20_Link"><text:span text:style-name="Internet_20_link"><text:span text:style-name="T40">https://www.ancestry.ca/interactive/1109/d13p_34650466/1053130?backurl=&amp;ssrc=&amp;backlabel=Return</text:span></text:span></text:a></text:p>
      <text:p text:style-name="Standard"/>
      <text:p text:style-name="P11">1934, Polydore et Alice</text:p>
      <text:p text:style-name="P12">Polydore Giroux, fils d'Octave et de Célina Paradis, épouse Alice Thibault, fille de Ernest et de Adèle Riendeau, à la paroisse St-Charles, Pointe St-Charles, Montréal, le 25 septembre 1934.</text:p>
      <text:p text:style-name="Standard"/>
      <text:p text:style-name="Standard"><text:span text:style-name="T17">1935, Naissance d'Huguette</text:span> (le 6 septembre)</text:p>
      <text:p text:style-name="P11"/>
      <text:h text:style-name="Titre_20_3" text:outline-level="3"/>
      <text:list xml:id="list231305339194180" text:continue-list="list231306009902203" text:style-name="WWNum2">
        <text:list-item>
          <text:h text:style-name="P115" text:outline-level="2"><text:span text:style-name="Lien_20_Internet"/></text:h>
        </text:list-item>
        <text:list-item>
          <text:p text:style-name="P111"/>
        </text:list-item>
        <text:list-item>
          <text:h text:style-name="P115" text:outline-level="2">Antoine Riendeau et Geneviève Patenaude</text:h>
        </text:list-item>
        <text:list-item>
          <text:p text:style-name="P90"><text:span text:style-name="T15">NosOrigines</text:span><text:span text:style-name="T22">:</text:span></text:p>
        </text:list-item>
        <text:list-item>
          <text:p text:style-name="P90"><text:span text:style-name="T88">Pourriez-vous</text:span> <text:span text:style-name="T88">s.v.p. créer le couple : Antoine Riendeau et Geneviève Patenaude,</text:span></text:p>
        </text:list-item>
        <text:list-item>
          <text:p text:style-name="P105">mariés le 6 mai 1867 à St-Isidore, Laprairie, selon</text:p>
        </text:list-item>
        <text:list-item>
          <text:p text:style-name="P90"><text:bookmark-start text:name="__DdeLink__1232_1249453139"/><text:soft-page-break/><text:a xlink:type="simple" xlink:href="https://familysearch.org/ark:/61903/3:1:3QSQ-G99Q-993F-L?mode=g&amp;i=288&amp;wc=9RLF-6T5%3A21099501%2C21078002%2C13861603&amp;cc=1321742" text:style-name="Internet_20_link" text:visited-style-name="Visited_20_Internet_20_Link"><text:span text:style-name="Lien_20_Internet_20_visité">https://familysearch.org/ark:/61903/3:1:3QSQ-G99Q-993F-</text:span></text:a><text:bookmark-end text:name="__DdeLink__1232_1249453139"/><text:a xlink:type="simple" xlink:href="https://familysearch.org/ark:/61903/3:1:3QSQ-G99Q-993F-L?mode=g&amp;i=288&amp;wc=9RLF-6T5%3A21099501%2C21078002%2C13861603&amp;cc=1321742" text:style-name="Internet_20_link" text:visited-style-name="Visited_20_Internet_20_Link"><text:span text:style-name="Lien_20_Internet_20_visité">L</text:span></text:a></text:p>
        </text:list-item>
        <text:list-item>
          <text:p text:style-name="P90"><text:span text:style-name="T88">Ils sont les père et mère de mon ancêtre Adèle Riendeau (id </text:span>1540558<text:span text:style-name="T88">)</text:span></text:p>
        </text:list-item>
        <text:list-item>
          <text:p text:style-name="P90"/>
        </text:list-item>
        <text:list-item>
          <text:p text:style-name="P90">Antoine est né le 18 oct 1843, baptisé de 19 à Sainte-Martine, selon</text:p>
        </text:list-item>
        <text:list-item>
          <text:p text:style-name="P90"><text:a xlink:type="simple" xlink:href="https://familysearch.org/ark:/61903/3:1:3QS7-8993-4K88" text:style-name="Internet_20_link" text:visited-style-name="Visited_20_Internet_20_Link"><text:span text:style-name="Lien_20_Internet">https://familysearch.org/ark:/61903/3:1:3QS7-8993-4K88</text:span></text:a></text:p>
        </text:list-item>
        <text:list-item>
          <text:p text:style-name="P90"><text:span text:style-name="Lien_20_Internet">Antoine est le fils d'Antoine Riendeau et Domithilde Hébert (id 497047 et </text:span>1146515<text:span text:style-name="Lien_20_Internet">)</text:span></text:p>
        </text:list-item>
        <text:list-item>
          <text:p text:style-name="P90">Antoine Riendeau <text:a xlink:type="simple" xlink:href="http://www.nosorigines.qc.ca/GenealogieQuebec.aspx?pid=497047" text:style-name="Internet_20_link" text:visited-style-name="Visited_20_Internet_20_Link"><text:span text:style-name="Lien_20_Internet">http://www.nosorigines.qc.ca/GenealogieQuebec.aspx?pid=497047</text:span></text:a></text:p>
        </text:list-item>
        <text:list-item>
          <text:p text:style-name="P90"/>
        </text:list-item>
        <text:list-item>
          <text:p text:style-name="P90">Geneviève est née et baptisée le 28 janvier 1849, à St-Isidore, Laprairie, selon</text:p>
        </text:list-item>
        <text:list-item>
          <text:p text:style-name="P90"><text:a xlink:type="simple" xlink:href="https://familysearch.org/ark:/61903/3:1:3QS7-899Q-9JJ7" text:style-name="Internet_20_link" text:visited-style-name="Visited_20_Internet_20_Link"><text:span text:style-name="Lien_20_Internet">https://familysearch.org/ark:/61903/3:1:3QS7-899Q-9JJ7</text:span></text:a></text:p>
        </text:list-item>
        <text:list-item>
          <text:p text:style-name="P90"><text:span text:style-name="Lien_20_Internet">Geneviève est la fille de François-Xavier Patenaude et Céleste Lemieux (id 1001221 et </text:span>1001220<text:span text:style-name="Lien_20_Internet">)</text:span></text:p>
        </text:list-item>
        <text:list-item>
          <text:p text:style-name="P90">François-Xavier Patenaude <text:a xlink:type="simple" xlink:href="http://www.nosorigines.qc.ca/GenealogieQuebec.aspx?pid=1001221" text:style-name="Internet_20_link" text:visited-style-name="Visited_20_Internet_20_Link"><text:span text:style-name="Lien_20_Internet">http://www.nosorigines.qc.ca/GenealogieQuebec.aspx?pid=1001221</text:span></text:a></text:p>
        </text:list-item>
        <text:list-item>
          <text:p text:style-name="P111"/>
        </text:list-item>
        <text:list-item>
          <text:p text:style-name="P90"/>
        </text:list-item>
        <text:list-item>
          <text:p text:style-name="P99">M 1867 mai 6, St-Isidore, Laprairie, m </text:p>
        </text:list-item>
        <text:list-item>
          <text:p text:style-name="P90"><text:span text:style-name="T24">Antoine Riendeau</text:span><text:span text:style-name="T11">, cultivateur, fils majeur d'</text:span><text:span text:style-name="T24">Antoine et de feu Domithilde Hébert</text:span><text:span text:style-name="T11">, de St-Urbain et </text:span></text:p>
        </text:list-item>
        <text:list-item>
          <text:p text:style-name="P90"><text:span text:style-name="T24">Geneviève Patenaude</text:span><text:span text:style-name="T11">, fille mineure de </text:span><text:span text:style-name="T24">François-Xavier</text:span><text:span text:style-name="T11"> <text:s/>et de </text:span><text:span text:style-name="T24">Céleste Lemieux</text:span></text:p>
        </text:list-item>
        <text:list-item>
          <text:p text:style-name="P90"><text:span text:style-name="T11">Dispense de 4</text:span><text:span text:style-name="T5">e</text:span><text:span text:style-name="T11"> degré</text:span></text:p>
        </text:list-item>
        <text:list-item>
          <text:p text:style-name="P90"><text:a xlink:type="simple" xlink:href="https://familysearch.org/ark:/61903/3:1:3QSQ-G99Q-993F-L?mode=g&amp;i=288&amp;wc=9RLF-6T5%3A21099501%2C21078002%2C13861603&amp;cc=1321742" text:style-name="Internet_20_link" text:visited-style-name="Visited_20_Internet_20_Link"><text:span text:style-name="Lien_20_Internet_20_visité"><text:span text:style-name="T11">https://familysearch.org/ark:/61903/3:1:3QSQ-G99Q-993F-L</text:span></text:span></text:a></text:p>
        </text:list-item>
      </text:list>
      <text:p text:style-name="Standard"/>
      <text:p text:style-name="Standard">Leurs enfants selon les notes de Huguette Giroux : </text:p>
      <text:p text:style-name="Standard">Joséphine, Xénophile, Adèle, Alexina, Albert, Edmond, Albertine, Hénédine, Émile, Cédia, Fortunate</text:p>
      <text:list xml:id="list231305774191527" text:continue-numbering="true" text:style-name="WWNum2">
        <text:list-item>
          <text:p text:style-name="P90"/>
        </text:list-item>
        <text:list-item>
          <text:p text:style-name="P90">1891 census – <text:span text:style-name="Accentuation_20_forte">Nom du district : </text:span>Napierville, <text:span text:style-name="Accentuation_20_forte">Numéro du district : </text:span>173, <text:span text:style-name="Accentuation_20_forte">Nom du sous-district : </text:span>Saint-Rémi, <text:span text:style-name="Accentuation_20_forte">Numéro du sous-district : </text:span>F</text:p>
        </text:list-item>
        <text:list-item>
          <text:p text:style-name="P90">Antoine 47 cultivateur et patron, Geneviève 42, Adèle 18, Zénophile 16, Alexinas 14, Albert 11, Edmond 8, Albertine 6, Emile 3, Enédine 10 mois. Le père et les plus jeunes ne savent lire ou écrire. </text:p>
        </text:list-item>
        <text:list-item>
          <text:p text:style-name="P90"><text:a xlink:type="simple" xlink:href="http://central.bac-lac.gc.ca/.item/?app=Census1891&amp;op=img&amp;id=30953_148212-00430" text:style-name="Internet_20_link" text:visited-style-name="Visited_20_Internet_20_Link"><text:span text:style-name="Lien_20_Internet_20_visité">http://central.bac-lac.gc.ca/.item/?app=Census1891&amp;op=img&amp;id=30953_148212-00430</text:span></text:a></text:p>
        </text:list-item>
        <text:list-item>
          <text:p text:style-name="P90"/>
        </text:list-item>
        <text:list-item>
          <text:p text:style-name="P90">1881 <text:bookmark text:name="__DdeLink__1381_204475368"/>census – St-Rémi, Napierville</text:p>
        </text:list-item>
        <text:list-item>
          <text:p text:style-name="P90">Antoine 37 ans, (né 44), Genevieve 32 ans, née 49, Adèle 8 ans (née 73)</text:p>
        </text:list-item>
        <text:list-item>
          <text:p text:style-name="P90"><text:a xlink:type="simple" xlink:href="https://familysearch.org/ark:/61903/1:1:MVJ7-QG6" text:style-name="Internet_20_link" text:visited-style-name="Visited_20_Internet_20_Link"><text:span text:style-name="Lien_20_Internet">https://familysearch.org/ark:/61903/1:1:MVJ7-QG6</text:span></text:a></text:p>
        </text:list-item>
        <text:list-item>
          <text:p text:style-name="P90"/>
        </text:list-item>
        <text:list-item>
          <text:p text:style-name="P90">1872-12-7, St-Rémi, St-Rémi-de-la-Salle, b <text:span text:style-name="T17">Adèle Riendeau</text:span></text:p>
        </text:list-item>
        <text:list-item>
          <text:p text:style-name="P90"><text:a xlink:type="simple" xlink:href="https://familysearch.org/ark:/61903/3:1:3QS7-L99Q-S9NJ-X" text:style-name="Internet_20_link" text:visited-style-name="Visited_20_Internet_20_Link"><text:span text:style-name="Lien_20_Internet">https://familysearch.org/ark:/61903/3:1:3QS7-L99Q-S9NJ-X</text:span></text:a></text:p>
        </text:list-item>
        <text:list-item>
          <text:p text:style-name="P90"><text:a xlink:type="simple" xlink:href="http://interactive.ancestry.ca/1091/d1p_02520776?pid=10237444" text:style-name="Internet_20_link" text:visited-style-name="Visited_20_Internet_20_Link"><text:span text:style-name="Lien_20_Internet_20_visité">http://interactive.ancestry.ca/1091/d1p_02520776?pid=10237444</text:span></text:a></text:p>
        </text:list-item>
        <text:list-item>
          <text:p text:style-name="P90"/>
        </text:list-item>
        <text:list-item>
          <text:p text:style-name="P90">1871 census – St-Isidore, Laprairie – <text:span text:style-name="T17">Antoine</text:span> 27 ans (né 44)</text:p>
        </text:list-item>
        <text:list-item>
          <text:p text:style-name="P90"><text:soft-page-break/><text:a xlink:type="simple" xlink:href="https://familysearch.org/ark:/61903/1:1:M4KY-9CC" text:style-name="Internet_20_link" text:visited-style-name="Visited_20_Internet_20_Link"><text:span text:style-name="Lien_20_Internet">https://familysearch.org/ark:/61903/1:1:M4KY-9CC</text:span></text:a></text:p>
        </text:list-item>
        <text:list-item>
          <text:p text:style-name="P90"/>
        </text:list-item>
        <text:list-item>
          <text:p text:style-name="P90">1851 census – St-Urbain – Beauharnois</text:p>
        </text:list-item>
        <text:list-item>
          <text:p text:style-name="P90"><text:bookmark-start text:name="__DdeLink__1141_1362494309"/><text:span text:style-name="T17">Antoine Riendeau</text:span><text:bookmark-end text:name="__DdeLink__1141_1362494309"/>, 8 ans, né St-Urbain vers 1843</text:p>
        </text:list-item>
        <text:list-item>
          <text:p text:style-name="P90"><text:a xlink:type="simple" xlink:href="https://familysearch.org/ark:/61903/1:1:MWR3-6FC" text:style-name="Internet_20_link" text:visited-style-name="Visited_20_Internet_20_Link"><text:span text:style-name="Lien_20_Internet">https://familysearch.org/ark:/61903/1:1:MWR3-6FC</text:span></text:a></text:p>
        </text:list-item>
        <text:list-item>
          <text:p text:style-name="P90"/>
        </text:list-item>
        <text:list-item>
          <text:p text:style-name="P90">1843-10-18, Ste-Martine - B <text:span text:style-name="T17">Antoine Riendeau</text:span></text:p>
        </text:list-item>
        <text:list-item>
          <text:p text:style-name="P90"><text:a xlink:type="simple" xlink:href="https://familysearch.org/ark:/61903/3:1:3QS7-8993-4K88" text:style-name="Internet_20_link" text:visited-style-name="Visited_20_Internet_20_Link"><text:span text:style-name="Lien_20_Internet">https://familysearch.org/ark:/61903/3:1:3QS7-8993-4K88</text:span></text:a></text:p>
        </text:list-item>
        <text:list-item>
          <text:p text:style-name="P90"/>
        </text:list-item>
        <text:list-item>
          <text:p text:style-name="P90">selon <text:a xlink:type="simple" xlink:href="https://familysearch.org/ark:/61903/2:2:SB67-5TR" text:style-name="Internet_20_link" text:visited-style-name="Visited_20_Internet_20_Link"><text:span text:style-name="Lien_20_Internet">https://familysearch.org/ark:/61903/2:2:SB67-5TR</text:span></text:a></text:p>
        </text:list-item>
        <text:list-item>
          <text:p text:style-name="P90"><text:bookmark text:name="__DdeLink__1138_1362494309"/></text:p>
        </text:list-item>
        <text:list-item>
          <text:p text:style-name="P90"><text:span text:style-name="T17">1843</text:span>-5-16 – Ste-Martine, m <text:span text:style-name="T17">Antoine Riendeau et Domithilde Hébert</text:span></text:p>
        </text:list-item>
        <text:list-item>
          <text:p text:style-name="P90"><text:a xlink:type="simple" xlink:href="https://familysearch.org/ark:/61903/3:1:3QSQ-G993-429F" text:style-name="Internet_20_link" text:visited-style-name="Visited_20_Internet_20_Link"><text:span text:style-name="Lien_20_Internet_20_visité">https://familysearch.org/ark:/61903/3:1:3QSQ-G993-429F</text:span></text:a></text:p>
        </text:list-item>
        <text:list-item>
          <text:p text:style-name="P90"/>
        </text:list-item>
        <text:list-item>
          <text:p text:style-name="P103">1849-1-28 St-Isidore, Laprairie, QC – B - Geneviève Patenaude</text:p>
        </text:list-item>
        <text:list-item>
          <text:p text:style-name="P90"><text:a xlink:type="simple" xlink:href="https://familysearch.org/ark:/61903/3:1:3QS7-899Q-9JJ7" text:style-name="Internet_20_link" text:visited-style-name="Visited_20_Internet_20_Link"><text:span text:style-name="Lien_20_Internet"><text:span text:style-name="T11">https://familysearch.org/ark:/61903/3:1:3QS7-899Q-9JJ7</text:span></text:span></text:a></text:p>
        </text:list-item>
        <text:list-item>
          <text:p text:style-name="P99"><text:span text:style-name="Lien_20_Internet"/></text:p>
          <text:list>
            <text:list-item>
              <text:h text:style-name="P116" text:outline-level="2">François Thibault et Adèle Grand'Maison</text:h>
            </text:list-item>
          </text:list>
        </text:list-item>
        <text:list-item>
          <text:p text:style-name="P96">Leurs enfants selon les notes de Huguette : Ernest, Marie, Émile, (nom?)</text:p>
        </text:list-item>
      </text:list>
      <text:p text:style-name="P17"/>
      <text:list xml:id="list231305600549292" text:continue-numbering="true" text:style-name="WWNum2">
        <text:list-item>
          <text:p text:style-name="P90"><text:span text:style-name="T14">NosOrigines</text:span><text:span text:style-name="T13"> </text:span>:</text:p>
        </text:list-item>
        <text:list-item>
          <text:p text:style-name="P90"><text:span text:style-name="T88">Pourriez-vous</text:span> <text:span text:style-name="T88">s.v.p. créer le couple : </text:span><text:span text:style-name="T89">François Thibault et Adèle Grand'Maison</text:span><text:span text:style-name="T88">,</text:span></text:p>
        </text:list-item>
        <text:list-item>
          <text:p text:style-name="P90">mariés le 5 Jul 1869 à Notre-Dame-des-Neiges, Trois-Pistoles, s<text:span text:style-name="Lien_20_Internet"><text:span text:style-name="T88">elon</text:span></text:span></text:p>
        </text:list-item>
        <text:list-item>
          <text:p text:style-name="P90"><text:a xlink:type="simple" xlink:href="https://familysearch.org/ark:/61903/3:1:3QS7-L99S-LGMB" text:style-name="Internet_20_link" text:visited-style-name="Visited_20_Internet_20_Link"><text:span text:style-name="Lien_20_Internet">https://familysearch.org/ark:/61903/3:1:3QS7-L99S-LGMB</text:span></text:a></text:p>
        </text:list-item>
        <text:list-item>
          <text:p text:style-name="P90"><text:span text:style-name="T88">Ils sont les père et mère de mon ancêtre </text:span><text:span text:style-name="T89">Ernest Thibault</text:span><text:span text:style-name="T88"> (id=1540557)</text:span></text:p>
        </text:list-item>
      </text:list>
      <text:p text:style-name="Standard"/>
      <text:p text:style-name="P17">François est né et baptisé le 14 Avr 1844 à St-Simon, Rimouski, selon</text:p>
      <text:p text:style-name="Standard"><text:a xlink:type="simple" xlink:href="https://familysearch.org/ark:/61903/3:1:3QS7-8999-PJQQ?mode=g&amp;i=258&amp;wc=9RLW-W31%3A22831801%2C22819902%2C22831802&amp;cc=1321742" text:style-name="Internet_20_link" text:visited-style-name="Visited_20_Internet_20_Link"><text:span text:style-name="Lien_20_Internet">https://familysearch.org/ark:/61903/3:1:3QS7-8999-PJQQ</text:span></text:a></text:p>
      <text:p text:style-name="Standard"><text:span text:style-name="T79">François est le fils de </text:span><text:span text:style-name="T22">Chrysostome Thibault</text:span><text:span text:style-name="T79"> et </text:span><text:span text:style-name="T22">Henriette Caron</text:span><text:span text:style-name="T79"> (id 1101502 et 857190)</text:span></text:p>
      <text:p text:style-name="Standard"><text:span text:style-name="T17">Chrysostome Thibault</text:span> <text:a xlink:type="simple" xlink:href="http://www.nosorigines.qc.ca/GenealogieQuebec.aspx?pid=1101502" text:style-name="Internet_20_link" text:visited-style-name="Visited_20_Internet_20_Link"><text:span text:style-name="Lien_20_Internet">http://www.nosorigines.qc.ca/GenealogieQuebec.aspx?pid=1101502</text:span></text:a></text:p>
      <text:p text:style-name="P1"/>
      <text:p text:style-name="Standard">Adèle est née le 5 et baptisé le 8 juin 1853 à Saint-Jean-Baptiste-de-l'Isle-Verte, selon</text:p>
      <text:p text:style-name="Standard"><text:a xlink:type="simple" xlink:href="https://familysearch.org/ark:/61903/3:1:3QSQ-G993-XNG7?mode=g&amp;i=526&amp;wc=9RL6-JW5%3A21161001%2C21161002%2C21892401&amp;cc=1321742" text:style-name="Internet_20_link" text:visited-style-name="Visited_20_Internet_20_Link"><text:span text:style-name="Lien_20_Internet">https://familysearch.org/ark:/61903/3:1:3QSQ-G993-XNG7</text:span></text:a></text:p>
      <text:p text:style-name="Standard"><text:span text:style-name="T40">Adèle est la fille de </text:span><text:span text:style-name="T17">Jean-Baptiste Grand'Maison</text:span> et <text:span text:style-name="T17">Flavie Levesque</text:span> (id 410755 et 410752)</text:p>
      <text:p text:style-name="Standard"><text:span text:style-name="T17">Jean-Baptiste Grand'Maison</text:span> <text:a xlink:type="simple" xlink:href="http://www.nosorigines.qc.ca/GenealogieQuebec.aspx?pid=410755" text:style-name="Internet_20_link" text:visited-style-name="Visited_20_Internet_20_Link"><text:span text:style-name="Lien_20_Internet">http://www.nosorigines.qc.ca/GenealogieQuebec.aspx?pid=410755</text:span></text:a></text:p>
      <text:p text:style-name="P28"/>
      <text:p text:style-name="Standard"/>
      <text:p text:style-name="Standard"><text:soft-page-break/>François est père de Ernest : <text:a xlink:type="simple" xlink:href="http://www.nosorigines.qc.ca/GenealogieQuebec.aspx?genealogie=Ernest_Thibault&amp;pid=1540557" text:style-name="Internet_20_link" text:visited-style-name="Visited_20_Internet_20_Link"><text:span text:style-name="Lien_20_Internet">http://www.nosorigines.qc.ca/GenealogieQuebec.aspx?genealogie=Ernest_Thibault&amp;pid=1540557</text:span></text:a></text:p>
      <text:p text:style-name="Standard"/>
      <text:p text:style-name="Standard">Ernest né le 11 Fév 1871, baptisé le 12, à Trois-Pistoles. </text:p>
      <text:p text:style-name="Standard"><text:a xlink:type="simple" xlink:href="https://familysearch.org/ark:/61903/3:1:3QS7-L99S-LLDB" text:style-name="Internet_20_link" text:visited-style-name="Visited_20_Internet_20_Link"><text:span text:style-name="Lien_20_Internet_20_visité">https://familysearch.org/ark:/61903/3:1:3QS7-L99S-LLDB</text:span></text:a></text:p>
      <text:p text:style-name="Standard">Décès 30 Nov 1954.</text:p>
      <text:p text:style-name="Standard"/>
      <text:p text:style-name="Standard"><text:a xlink:type="simple" xlink:href="http://nantibo.philgay.qc.ca/fel/aqwg16.htm#19710C" text:style-name="Internet_20_link" text:visited-style-name="Visited_20_Internet_20_Link"><text:span text:style-name="Lien_20_Internet"><text:span text:style-name="T16">Chrysostome Thibault</text:span></text:span></text:a> fils de <text:a xlink:type="simple" xlink:href="http://nantibo.philgay.qc.ca/fel/aqwg16.htm#17678" text:style-name="Internet_20_link" text:visited-style-name="Visited_20_Internet_20_Link"><text:span text:style-name="Lien_20_Internet_20_visité">Hilarion</text:span></text:a> , was born on 7 Oct 1806 in Trois-Pistoles. He was christened<text:a xlink:type="simple" xlink:href="http://nantibo.philgay.qc.ca/fel/aqwc36.htm#19710C1" text:style-name="Internet_20_link" text:visited-style-name="Visited_20_Internet_20_Link"><text:span text:style-name="Lien_20_Internet"><text:span text:style-name="T91"> </text:span></text:span></text:a><text:span text:style-name="Lien_20_Internet"><text:span text:style-name="T93">1</text:span></text:span> on 26 Oct 1806 in Trois-Pistoles. He died on 2 May 1887 in St-Simon, Rimouski. He was buried on 5 May 1887 in St-Simon, Rimouski. <text:span text:style-name="T40">Chrysostome married</text:span><text:a xlink:type="simple" xlink:href="http://nantibo.philgay.qc.ca/fel/aqwc36.htm#14004C1" text:style-name="Internet_20_link" text:visited-style-name="Visited_20_Internet_20_Link"><text:span text:style-name="Lien_20_Internet"><text:span text:style-name="T95"> 1</text:span></text:span></text:a><text:span text:style-name="T40"> </text:span><text:bookmark text:name="140041"/><text:span text:style-name="T17">Henriette Caron</text:span><text:span text:style-name="T40">, daughter of Pierre Caron and Thérèse Gauvin, on 11 Nov 1834 in ND-des-Neiges, Trois-Pistoles. The marriage ended in divorce.</text:span></text:p>
      <text:p text:style-name="Standard"/>
      <text:p text:style-name="Standard">François Thibault born &amp; <text:span text:style-name="T11">christened</text:span><text:a xlink:type="simple" xlink:href="http://nantibo.philgay.qc.ca/fel/aqwc84.htm#19705C1" text:style-name="Internet_20_link" text:visited-style-name="Visited_20_Internet_20_Link"><text:span text:style-name="Lien_20_Internet"><text:span text:style-name="T92"> </text:span></text:span></text:a><text:span text:style-name="Lien_20_Internet"><text:span text:style-name="T94">1</text:span></text:span><text:span text:style-name="T11"> on </text:span><text:span text:style-name="T52">14 Apr 1844 in St-Simon, Rimouski.</text:span></text:p>
      <text:p text:style-name="Standard"><text:a xlink:type="simple" xlink:href="https://familysearch.org/ark:/61903/3:1:3QS7-8999-PJQQ?mode=g&amp;i=258&amp;wc=9RLW-W31%3A22831801%2C22819902%2C22831802&amp;cc=1321742" text:style-name="Internet_20_link" text:visited-style-name="Visited_20_Internet_20_Link"><text:span text:style-name="Lien_20_Internet">https://familysearch.org/ark:/61903/3:1:3QS7-8999-PJQQ</text:span></text:a></text:p>
      <text:p text:style-name="Standard"/>
      <text:p text:style-name="Standard"><text:a xlink:type="simple" xlink:href="http://nantibo.philgay.qc.ca/fel/aqwg36.htm#19705C" text:style-name="Internet_20_link" text:visited-style-name="Visited_20_Internet_20_Link"><text:span text:style-name="Lien_20_Internet"><text:span text:style-name="T23">F</text:span></text:span></text:a><text:a xlink:type="simple" xlink:href="http://nantibo.philgay.qc.ca/fel/aqwg36.htm#19705C" text:style-name="Internet_20_link" text:visited-style-name="Visited_20_Internet_20_Link"><text:span text:style-name="Lien_20_Internet"><text:span text:style-name="T23">rançois Thibault</text:span></text:span></text:a><text:span text:style-name="T11"> fils de Chrysostome et </text:span><text:bookmark text:name="14004"/><text:span text:style-name="T23">Henriette Caron , épouse Adèle Grand'Maison</text:span><text:span text:style-name="T11">, daughter of Jean-Baptiste Grand'Maison and Flavie Lévesque, on 5 Jul 1869 in ND-des-Neiges, Trois-Pistoles.</text:span></text:p>
      <text:p text:style-name="Standard"><text:span text:style-name="T79">M : </text:span><text:a xlink:type="simple" xlink:href="https://familysearch.org/ark:/61903/3:1:3QS7-L99S-LGMB?mode=g&amp;i=409&amp;wc=9RLC-16F%3A25028501%2C25028502%2C26366501&amp;cc=1321742" text:style-name="Internet_20_link" text:visited-style-name="Visited_20_Internet_20_Link"><text:span text:style-name="Lien_20_Internet"><text:span text:style-name="T79">https://familysearch.org/ark:/61903/3:1:3QS7-L99S-LGMB?mode=g&amp;i=409&amp;wc=9RLC-16F%3A25028501%2C25028502%2C26366501&amp;cc=1321742</text:span></text:span></text:a></text:p>
      <text:p text:style-name="Standard">1881 census - Trois-Pistoles, Témiscouata, Quebec, Canada</text:p>
      <text:p text:style-name="Standard">Adèle 28 ans (1881 – 28 = 1853)</text:p>
      <text:p text:style-name="Standard"><text:a xlink:type="simple" xlink:href="https://familysearch.org/ark:/61903/1:1:MVND-PLT" text:style-name="Internet_20_link" text:visited-style-name="Visited_20_Internet_20_Link"><text:span text:style-name="Lien_20_Internet">https://familysearch.org/ark:/61903/1:1:MVND-PLT</text:span></text:a></text:p>
      <text:p text:style-name="Standard">Adèle : Baptême à L'Isle-Verte </text:p>
      <text:p text:style-name="Standard"><text:a xlink:type="simple" xlink:href="https://familysearch.org/ark:/61903/3:1:3QSQ-G993-XNG7?mode=g&amp;i=526&amp;wc=9RL6-JW5%3A21161001%2C21161002%2C21892401&amp;cc=1321742" text:style-name="Internet_20_link" text:visited-style-name="Visited_20_Internet_20_Link"><text:span text:style-name="Lien_20_Internet">https://familysearch.org/ark:/61903/3:1:3QSQ-G993-XNG7</text:span></text:a></text:p>
      <text:p text:style-name="Standard"><text:a xlink:type="simple" xlink:href="http://interactive.ancestry.ca/1091/d1p_18080963?pid=12530497" text:style-name="Internet_20_link" text:visited-style-name="Visited_20_Internet_20_Link"><text:span text:style-name="Lien_20_Internet">http://interactive.ancestry.ca/1091/d1p_18080963?pid=12530497</text:span></text:a></text:p>
      <text:p text:style-name="Standard"/>
      <text:p text:style-name="Corps_20_de_20_texte"><text:a xlink:type="simple" xlink:href="http://interactive.ancestry.ca/1091/d13p_1179c1382?pid=10883396" text:style-name="Internet_20_link" text:visited-style-name="Visited_20_Internet_20_Link"><text:span text:style-name="Lien_20_Internet">http://interactive.ancestry.ca/1091/d13p_1179c1382?pid=10883396</text:span></text:a></text:p>
      <text:p text:style-name="P31"/>
      <text:p text:style-name="Corps_20_de_20_texte"><text:span text:style-name="T17">1867-6-20</text:span> Saint-Isidore, Laprairie - Confirmations de Jean-Baptiste et Joseph, fils de Pierre Riendeau</text:p>
      <text:p text:style-name="Corps_20_de_20_texte">Ils sont peut-être parents d'Antoine</text:p>
      <text:p text:style-name="Corps_20_de_20_texte"><text:a xlink:type="simple" xlink:href="https://familysearch.org/ark:/61903/3:1:3QS7-899Q-993C-G?i=289&amp;cc=1321742" text:style-name="Internet_20_link" text:visited-style-name="Visited_20_Internet_20_Link"><text:span text:style-name="Lien_20_Internet">https://familysearch.org/ark:/61903/3:1:3QS7-899Q-993C-G?i=289&amp;cc=1321742</text:span></text:a></text:p>
      <text:p text:style-name="P31"/>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pitch="variable" style:font-charset="x-symbol"/>
    <style:font-face style:name="Symbol" svg:font-family="Symbol" style:font-adornments="Regular" style:font-family-generic="roman" style:font-pitch="variable" style:font-charset="x-symbol"/>
    <style:font-face style:name="sans-serif1" svg:font-family="sans-serif"/>
    <style:font-face style:name="Monaco" svg:font-family="Monaco, Menlo, Consolas, 'Couri" style:font-family-generic="system"/>
    <style:font-face style:name="Liberation Mono" svg:font-family="'Liberation Mono'"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sans-serif" svg:font-family="sans-serif, Arial, Verdana, 'Trebuchet MS'" style:font-family-generic="roman"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fr" fo:country="CA" style:letter-kerning="false" style:font-name-asian="Droid Sans Fallback" style:font-size-asian="10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0pt" fo:language="fr" fo:country="CA" style:letter-kerning="false" style:font-name-asian="Droid Sans Fallback" style:font-size-asian="10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22cm" fo:margin-bottom="0.011cm" loext:contextual-spacing="false" fo:text-align="start" style:justify-single-word="false" fo:orphans="0" fo:widows="0" fo:hyphenation-ladder-count="no-limit" style:punctuation-wrap="simple" style:writing-mode="lr-tb">
        <style:tab-stops>
          <style:tab-stop style:position="1.251cm"/>
        </style:tab-stops>
      </style:paragraph-properties>
      <style:text-properties fo:color="#00000a" style:font-name="Times New Roman" fo:font-family="'Times New Roman'" style:font-family-generic="roman" style:font-pitch="variable" fo:font-size="10pt" fo:language="fr" fo:country="CA" style:letter-kerning="false" style:font-name-asian="WenQuanYi Micro Hei" style:font-family-asian="'WenQuanYi Micro Hei'"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Hindi" style:font-family-complex="'Lohit Hindi'" style:font-family-generic-complex="system" style:font-pitch-complex="variable"/>
    </style:style>
    <style:style style:name="Heading_20_1" style:display-name="Heading 1" style:family="paragraph" style:parent-style-name="Heading" style:default-outline-level="" style:class="text"/>
    <style:style style:name="Heading_20_2" style:display-name="Heading 2" style:family="paragraph" style:parent-style-name="Heading" style:default-outline-level="" style:class="text"/>
    <style:style style:name="Heading_20_3" style:display-name="Heading 3" style:family="paragraph" style:parent-style-name="Heading" style:default-outline-level="3" style:list-style-name=""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Titre_20_1" style:display-name="Titre 1" style:family="paragraph" style:default-outline-level="">
      <style:paragraph-properties fo:text-align="start" style:justify-single-word="false" fo:orphans="0" fo:widows="0" fo:hyphenation-ladder-count="no-limit" style:punctuation-wrap="hanging" style:writing-mode="lr-tb"/>
      <style:text-properties fo:color="#00000a" style:font-name="Times New Roman" fo:font-family="'Times New Roman'" style:font-family-generic="roman" style:font-pitch="variable" fo:font-size="24pt" fo:language="fr" fo:country="CA" fo:font-weight="bold" style:letter-kerning="false" style:font-name-asian="WenQuanYi Micro Hei" style:font-family-asian="'WenQuanYi Micro Hei'" style:font-family-generic-asian="system" style:font-pitch-asian="variable" style:font-size-asian="24pt" style:language-asian="zh" style:country-asian="CN" style:font-weight-asian="bold" style:font-name-complex="Lohit Hindi" style:font-family-complex="'Lohit Hindi'" style:font-family-generic-complex="system" style:font-pitch-complex="variable" style:font-size-complex="24pt" style:language-complex="hi" style:country-complex="IN" style:font-weight-complex="bold" fo:hyphenate="false" fo:hyphenation-remain-char-count="2" fo:hyphenation-push-char-count="2"/>
    </style:style>
    <style:style style:name="Titre_20_2" style:display-name="Titre 2" style:family="paragraph" style:default-outline-level="2" style:list-style-name="">
      <style:paragraph-properties fo:text-align="start" style:justify-single-word="false" fo:orphans="0" fo:widows="0" fo:hyphenation-ladder-count="no-limit" style:punctuation-wrap="hanging" style:writing-mode="lr-tb"/>
      <style:text-properties fo:color="#00000a" style:font-name="Times New Roman" fo:font-family="'Times New Roman'" style:font-family-generic="roman" style:font-pitch="variable" fo:font-size="18pt" fo:language="fr" fo:country="CA" fo:font-style="italic" fo:font-weight="bold" style:letter-kerning="false" style:font-name-asian="WenQuanYi Micro Hei" style:font-family-asian="'WenQuanYi Micro Hei'" style:font-family-generic-asian="system" style:font-pitch-asian="variable" style:font-size-asian="18pt" style:language-asian="zh" style:country-asian="CN" style:font-style-asian="italic" style:font-weight-asian="bold" style:font-name-complex="Lohit Hindi" style:font-family-complex="'Lohit Hindi'" style:font-family-generic-complex="system" style:font-pitch-complex="variable" style:font-size-complex="18pt" style:language-complex="hi" style:country-complex="IN" style:font-style-complex="italic" style:font-weight-complex="bold" fo:hyphenate="false" fo:hyphenation-remain-char-count="2" fo:hyphenation-push-char-count="2"/>
    </style:style>
    <style:style style:name="Titre_20_3" style:display-name="Titre 3" style:family="paragraph" style:default-outline-level="3" style:list-style-name="">
      <style:paragraph-properties fo:text-align="start" style:justify-single-word="false" fo:orphans="0" fo:widows="0" fo:hyphenation-ladder-count="no-limit" style:punctuation-wrap="hanging" style:writing-mode="lr-tb"/>
      <style:text-properties fo:color="#00000a" style:font-name="Times New Roman" fo:font-family="'Times New Roman'" style:font-family-generic="roman" style:font-pitch="variable" fo:font-size="14pt" fo:language="fr" fo:country="CA" fo:font-weight="bold" style:letter-kerning="false" style:font-name-asian="WenQuanYi Micro Hei" style:font-family-asian="'WenQuanYi Micro Hei'" style:font-family-generic-asian="system" style:font-pitch-asian="variable" style:font-size-asian="14pt" style:language-asian="zh" style:country-asian="CN" style:font-weight-asian="bold" style:font-name-complex="Lohit Hindi" style:font-family-complex="'Lohit Hindi'" style:font-family-generic-complex="system" style:font-pitch-complex="variable" style:font-size-complex="14pt" style:language-complex="hi" style:country-complex="IN" style:font-weight-complex="bold" fo:hyphenate="false" fo:hyphenation-remain-char-count="2" fo:hyphenation-push-char-count="2"/>
    </style:style>
    <style:style style:name="Titre_20_5" style:display-name="Titre 5" style:family="paragraph" style:default-outline-level="5" style:list-style-name="">
      <style:paragraph-properties fo:text-align="start" style:justify-single-word="false" fo:orphans="0" fo:widows="0" fo:hyphenation-ladder-count="no-limit" style:punctuation-wrap="hanging" style:writing-mode="lr-tb"/>
      <style:text-properties fo:color="#00000a" style:font-name="Times New Roman" fo:font-family="'Times New Roman'" style:font-family-generic="roman" style:font-pitch="variable" fo:font-size="10pt" fo:language="fr" fo:country="CA" fo:font-weight="bold" style:letter-kerning="false" style:font-name-asian="WenQuanYi Micro Hei" style:font-family-asian="'WenQuanYi Micro Hei'" style:font-family-generic-asian="system" style:font-pitch-asian="variable" style:font-size-asian="10pt" style:language-asian="zh" style:country-asian="CN" style:font-weight-asian="bold" style:font-name-complex="Lohit Hindi" style:font-family-complex="'Lohit Hindi'" style:font-family-generic-complex="system" style:font-pitch-complex="variable" style:font-size-complex="10pt" style:language-complex="hi" style:country-complex="IN" style:font-weight-complex="bold" fo:hyphenate="false" fo:hyphenation-remain-char-count="2" fo:hyphenation-push-char-count="2"/>
    </style:style>
    <style:style style:name="Titre_20_6" style:display-name="Titre 6" style:family="paragraph" style:default-outline-level="">
      <style:paragraph-properties fo:text-align="start" style:justify-single-word="false" fo:orphans="0" fo:widows="0" fo:hyphenation-ladder-count="no-limit" style:punctuation-wrap="hanging" style:writing-mode="lr-tb"/>
      <style:text-properties fo:color="#00000a" style:font-name="Liberation Serif" fo:font-family="'Liberation Serif'" style:font-family-generic="roman" style:font-pitch="variable" fo:font-size="10pt" fo:language="fr" fo:country="CA" style:letter-kerning="false" style:font-name-asian="Droid Sans Fallback" style:font-family-asian="'Droid Sans Fallback'" style:font-family-generic-asian="system" style:font-pitch-asian="variable" style:font-size-asian="10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Titre"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Corps_20_de_20_texte" style:display-name="Corps de texte" style:family="paragraph" style:parent-style-name="Standard" style:default-outline-level="">
      <style:paragraph-properties fo:margin-top="0cm" fo:margin-bottom="0.212cm" loext:contextual-spacing="false" fo:line-height="120%"/>
    </style:style>
    <style:style style:name="Liste" style:family="paragraph" style:parent-style-name="Corps_20_de_20_texte" style:default-outline-level="">
      <style:text-properties style:font-name-complex="Lohit Hindi" style:font-family-complex="'Lohit Hindi'" style:font-family-generic-complex="system" style:font-pitch-complex="variable"/>
    </style:style>
    <style:style style:name="Légende"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style:font-family-generic-complex="system" style:font-pitch-complex="variable" style:font-size-complex="12pt" style:font-style-complex="italic"/>
    </style:style>
    <style:style style:name="Contenu_20_de_20_tableau" style:display-name="Contenu de tableau" style:family="paragraph" style:parent-style-name="Standard" style:default-outline-level="">
      <style:paragraph-properties text:number-lines="false" text:line-number="0"/>
    </style:style>
    <style:style style:name="Titre_20_de_20_tableau" style:display-name="Titre de tableau" style:family="paragraph" style:parent-style-name="Contenu_20_de_20_tableau" style:default-outline-level="">
      <style:paragraph-properties fo:text-align="center" style:justify-single-word="false" text:number-lines="false" text:line-number="0"/>
      <style:text-properties fo:font-weight="bold" style:font-weight-asian="bold" style:font-weight-complex="bold"/>
    </style:style>
    <style:style style:name="Citation" style:family="paragraph" style:parent-style-name="Standard" style:default-outline-level="">
      <style:paragraph-properties fo:margin-left="1cm" fo:margin-right="1cm" fo:margin-top="0cm" fo:margin-bottom="0.499cm" loext:contextual-spacing="false" fo:text-indent="0cm" style:auto-text-indent="false"/>
    </style:style>
    <style:style style:name="Pied_20_de_20_page" style:display-name="Pied de page" style:family="paragraph" style:parent-style-name="Standard" style:default-outline-level="">
      <style:paragraph-properties text:number-lines="false" text:line-number="0">
        <style:tab-stops>
          <style:tab-stop style:position="8.795cm" style:type="center"/>
          <style:tab-stop style:position="17.59cm" style:type="right"/>
        </style:tab-stops>
      </style:paragraph-properties>
    </style:style>
    <style:style style:name="Titre_20_principal" style:display-name="Titre principal" style:family="paragraph" style:parent-style-name="Titre" style:default-outline-level=""/>
    <style:style style:name="Sous-titre" style:family="paragraph" style:parent-style-name="Titre" style:default-outline-level=""/>
    <style:style style:name="Titre_20_4" style:display-name="Titre 4" style:family="paragraph" style:parent-style-name="Titre_20_5" style:default-outline-level=""/>
    <style:style style:name="Table_20_Contents" style:display-name="Table Contents" style:family="paragraph" style:parent-style-name="Standard" style:default-outline-level="" style:class="extra">
      <style:paragraph-properties text:number-lines="false" text:line-number="0"/>
    </style:style>
    <style:style style:name="Quotations" style:family="paragraph" style:parent-style-name="Standard" style:default-outline-level="" style:class="html"/>
    <style:style style:name="Title" style:family="paragraph" style:parent-style-name="Heading" style:default-outline-level="" style:class="chapter"/>
    <style:style style:name="Subtitle" style:family="paragraph" style:parent-style-name="Heading" style:default-outline-level="" style:class="chapter"/>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Salutation" style:family="paragraph" style:parent-style-name="Standard" style:default-outline-level="" style:class="text"/>
    <style:style style:name="Standard_20__28_user_29_" style:display-name="Standard (user)" style:family="paragraph" style:default-outline-level="">
      <style:paragraph-properties fo:text-align="start" style:justify-single-word="false" fo:orphans="0" fo:widows="0" fo:hyphenation-ladder-count="no-limit" style:punctuation-wrap="simple" style:writing-mode="lr-tb">
        <style:tab-stops>
          <style:tab-stop style:position="1.251cm"/>
        </style:tab-stops>
      </style:paragraph-properties>
      <style:text-properties fo:color="#00000a" style:font-name="Times New Roman" fo:font-family="'Times New Roman'" style:font-family-generic="roman" style:font-pitch="variable" fo:font-size="12pt" fo:language="fr" fo:country="CA" style:letter-kerning="false" style:font-name-asian="WenQuanYi Micro Hei" style:font-family-asian="'WenQuanYi Micro Hei'" style:font-family-generic-asian="system" style:font-pitch-asian="variable" style:font-size-asian="12pt" style:language-asian="fr" style:country-asian="CA" style:font-name-complex="Lohit Hindi" style:font-family-complex="'Lohit Hindi'" style:font-family-generic-complex="system" style:font-pitch-complex="variable" style:font-size-complex="12pt" style:language-complex="fr" style:country-complex="CA" fo:hyphenate="false" fo:hyphenation-remain-char-count="2" fo:hyphenation-push-char-count="2"/>
    </style:style>
    <style:style style:name="Texte_20_préformaté" style:display-name="Texte préformaté" style:family="paragraph" style:parent-style-name="Standard_20__28_user_29_" style:default-outline-level="">
      <style:paragraph-properties fo:margin-top="0cm" fo:margin-bottom="0cm" loext:contextual-spacing="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fo:hyphenate="false" fo:hyphenation-remain-char-count="2" fo:hyphenation-push-char-count="2"/>
    </style:style>
    <style:style style:name="CR" style:family="paragraph" style:parent-style-name="Standard" style:default-outline-level="">
      <loext:graphic-properties draw:fill="none" draw:fill-color="#729fcf"/>
      <style:paragraph-properties fo:margin-left="0.7cm" fo:margin-right="0cm" fo:margin-top="0.222cm" fo:margin-bottom="0.011cm" loext:contextual-spacing="false" fo:text-align="start" style:justify-single-word="false" fo:orphans="0" fo:widows="0" fo:hyphenation-ladder-count="no-limit" fo:text-indent="-0.7cm" style:auto-text-indent="false" fo:background-color="transparent" style:punctuation-wrap="simple" style:writing-mode="lr-tb">
        <style:tab-stops>
          <style:tab-stop style:position="1.251cm"/>
        </style:tab-stops>
      </style:paragraph-properties>
      <style:text-properties fo:hyphenate="false" fo:hyphenation-remain-char-count="2" fo:hyphenation-push-char-count="2"/>
    </style:style>
    <style:style style:name="Lien_20_Internet" style:display-name="Lien Internet" style:family="text">
      <style:text-properties fo:color="#000080" fo:language="fr" fo:country="FR" style:text-underline-style="solid" style:text-underline-width="auto" style:text-underline-color="font-color" style:language-asian="fr" style:country-asian="FR" style:language-complex="fr" style:country-complex="FR"/>
    </style:style>
    <style:style style:name="Puce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en_20_Internet_20_visité" style:display-name="Lien Internet visité" style:family="text">
      <style:text-properties fo:color="#800000" fo:language="fr" fo:country="FR" style:text-underline-style="solid" style:text-underline-width="auto" style:text-underline-color="font-color" style:language-asian="fr" style:country-asian="FR" style:language-complex="fr" style:country-complex="FR"/>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Accentuation_20_forte" style:display-name="Accentuation forte" style:family="text">
      <style:text-properties fo:font-weight="bold" style:font-weight-asian="bold" style:font-weight-complex="bold"/>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Citation" style:family="text">
      <style:text-properties fo:font-style="italic" style:font-style-asian="italic" style:font-style-complex="italic"/>
    </style:style>
    <style:style style:name="Accentuation" style:family="text">
      <style:text-properties fo:font-style="italic" style:font-style-asian="italic" style:font-style-complex="italic"/>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omplex="OpenSymbol2" style:font-family-complex="OpenSymbol" style:font-family-generic-complex="system" style:font-pitch-complex="variable"/>
    </style:style>
    <style:style style:name="ListLabel_20_41" style:display-name="ListLabel 41" style:family="text">
      <style:text-properties style:font-name-complex="OpenSymbol2" style:font-family-complex="Open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OpenSymbol2" style:font-family-complex="OpenSymbol"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complex="OpenSymbol2" style:font-family-complex="OpenSymbol" style:font-family-generic-complex="system" style:font-pitch-complex="variable"/>
    </style:style>
    <style:style style:name="ListLabel_20_46" style:display-name="ListLabel 46" style:family="text">
      <style:text-properties style:font-name-complex="OpenSymbol2" style:font-family-complex="OpenSymbol" style:font-family-generic-complex="system" style:font-pitch-complex="variable"/>
    </style:style>
    <style:style style:name="ListLabel_20_47" style:display-name="ListLabel 47" style:family="text">
      <style:text-properties style:font-name-complex="OpenSymbol2" style:font-family-complex="OpenSymbol" style:font-family-generic-complex="system" style:font-pitch-complex="variable"/>
    </style:style>
    <style:style style:name="ListLabel_20_48" style:display-name="ListLabel 48" style:family="text">
      <style:text-properties style:font-name-complex="OpenSymbol2" style:font-family-complex="OpenSymbol" style:font-family-generic-complex="system" style:font-pitch-complex="variable"/>
    </style:style>
    <style:style style:name="ListLabel_20_49" style:display-name="ListLabel 49" style:family="text">
      <style:text-properties style:font-name-complex="OpenSymbol2" style:font-family-complex="Open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OpenSymbol2" style:font-family-complex="Open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complex="OpenSymbol2" style:font-family-complex="OpenSymbol"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complex="OpenSymbol2" style:font-family-complex="Open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complex="OpenSymbol2" style:font-family-complex="OpenSymbol" style:font-family-generic-complex="system" style:font-pitch-complex="variable"/>
    </style:style>
    <style:style style:name="ListLabel_20_62" style:display-name="ListLabel 62" style:family="text">
      <style:text-properties style:font-name-complex="OpenSymbol2" style:font-family-complex="Open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style:font-name-complex="OpenSymbol2" style:font-family-complex="OpenSymbol" style:font-family-generic-complex="system" style:font-pitch-complex="variable"/>
    </style:style>
    <style:style style:name="ListLabel_20_65" style:display-name="ListLabel 65" style:family="text">
      <style:text-properties style:font-name-complex="OpenSymbol2" style:font-family-complex="OpenSymbol" style:font-family-generic-complex="system" style:font-pitch-complex="variable"/>
    </style:style>
    <style:style style:name="ListLabel_20_66" style:display-name="ListLabel 66" style:family="text">
      <style:text-properties style:font-name-complex="OpenSymbol2" style:font-family-complex="OpenSymbol" style:font-family-generic-complex="system" style:font-pitch-complex="variable"/>
    </style:style>
    <style:style style:name="ListLabel_20_67" style:display-name="ListLabel 67" style:family="text">
      <style:text-properties style:font-name-complex="OpenSymbol2" style:font-family-complex="OpenSymbol" style:font-family-generic-complex="system" style:font-pitch-complex="variable"/>
    </style:style>
    <style:style style:name="ListLabel_20_68" style:display-name="ListLabel 68" style:family="text">
      <style:text-properties style:font-name-complex="OpenSymbol2" style:font-family-complex="Open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style:style style:name="ListLabel_20_70" style:display-name="ListLabel 70" style:family="text">
      <style:text-properties style:font-name-complex="OpenSymbol2" style:font-family-complex="OpenSymbol" style:font-family-generic-complex="system" style:font-pitch-complex="variable"/>
    </style:style>
    <style:style style:name="ListLabel_20_71" style:display-name="ListLabel 71" style:family="text">
      <style:text-properties style:font-name-complex="OpenSymbol2" style:font-family-complex="OpenSymbol" style:font-family-generic-complex="system" style:font-pitch-complex="variable"/>
    </style:style>
    <style:style style:name="ListLabel_20_72" style:display-name="ListLabel 72" style:family="text">
      <style:text-properties style:font-name-complex="OpenSymbol2" style:font-family-complex="OpenSymbol" style:font-family-generic-complex="system" style:font-pitch-complex="variable"/>
    </style:style>
    <style:style style:name="ListLabel_20_73" style:display-name="ListLabel 73" style:family="text">
      <style:text-properties style:font-name-complex="OpenSymbol2" style:font-family-complex="OpenSymbol" style:font-family-generic-complex="system" style:font-pitch-complex="variable"/>
    </style:style>
    <style:style style:name="ListLabel_20_74" style:display-name="ListLabel 74" style:family="text">
      <style:text-properties style:font-name-complex="OpenSymbol2" style:font-family-complex="OpenSymbol" style:font-family-generic-complex="system" style:font-pitch-complex="variable"/>
    </style:style>
    <style:style style:name="ListLabel_20_75" style:display-name="ListLabel 75"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style:font-name-complex="OpenSymbol2" style:font-family-complex="OpenSymbol" style:font-family-generic-complex="system" style:font-pitch-complex="variable"/>
    </style:style>
    <style:style style:name="ListLabel_20_77" style:display-name="ListLabel 77" style:family="text">
      <style:text-properties style:font-name-complex="OpenSymbol2" style:font-family-complex="Open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complex="OpenSymbol2" style:font-family-complex="OpenSymbol" style:font-family-generic-complex="system" style:font-pitch-complex="variable"/>
    </style:style>
    <style:style style:name="ListLabel_20_80" style:display-name="ListLabel 80" style:family="text">
      <style:text-properties style:font-name-complex="OpenSymbol2" style:font-family-complex="Open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style:font-name-complex="OpenSymbol2" style:font-family-complex="OpenSymbol" style:font-family-generic-complex="system" style:font-pitch-complex="variable"/>
    </style:style>
    <style:style style:name="ListLabel_20_83" style:display-name="ListLabel 83" style:family="text">
      <style:text-properties style:font-name-complex="OpenSymbol2" style:font-family-complex="OpenSymbol" style:font-family-generic-complex="system" style:font-pitch-complex="variable"/>
    </style:style>
    <style:style style:name="ListLabel_20_84" style:display-name="ListLabel 84" style:family="text">
      <style:text-properties style:font-name-complex="OpenSymbol2" style:font-family-complex="OpenSymbol" style:font-family-generic-complex="system" style:font-pitch-complex="variable"/>
    </style:style>
    <style:style style:name="ListLabel_20_85" style:display-name="ListLabel 85" style:family="text">
      <style:text-properties style:font-name-complex="OpenSymbol2" style:font-family-complex="OpenSymbol" style:font-family-generic-complex="system" style:font-pitch-complex="variable"/>
    </style:style>
    <style:style style:name="ListLabel_20_86" style:display-name="ListLabel 86" style:family="text">
      <style:text-properties style:font-name-complex="OpenSymbol2" style:font-family-complex="OpenSymbol" style:font-family-generic-complex="system" style:font-pitch-complex="variable"/>
    </style:style>
    <style:style style:name="ListLabel_20_87" style:display-name="ListLabel 87" style:family="text">
      <style:text-properties style:font-name-complex="OpenSymbol2" style:font-family-complex="OpenSymbol" style:font-family-generic-complex="system" style:font-pitch-complex="variable"/>
    </style:style>
    <style:style style:name="ListLabel_20_88" style:display-name="ListLabel 88" style:family="text">
      <style:text-properties style:font-name-complex="OpenSymbol2" style:font-family-complex="OpenSymbol" style:font-family-generic-complex="system" style:font-pitch-complex="variable"/>
    </style:style>
    <style:style style:name="ListLabel_20_89" style:display-name="ListLabel 89" style:family="text">
      <style:text-properties style:font-name-complex="OpenSymbol2" style:font-family-complex="OpenSymbol" style:font-family-generic-complex="system" style:font-pitch-complex="variable"/>
    </style:style>
    <style:style style:name="ListLabel_20_90" style:display-name="ListLabel 90" style:family="text">
      <style:text-properties style:font-name-complex="OpenSymbol2" style:font-family-complex="OpenSymbol" style:font-family-generic-complex="system" style:font-pitch-complex="variable"/>
    </style:style>
    <style:style style:name="ListLabel_20_91" style:display-name="ListLabel 91" style:family="text">
      <style:text-properties style:font-name-complex="OpenSymbol2" style:font-family-complex="OpenSymbol" style:font-family-generic-complex="system" style:font-pitch-complex="variable"/>
    </style:style>
    <style:style style:name="ListLabel_20_92" style:display-name="ListLabel 92" style:family="text">
      <style:text-properties style:font-name-complex="OpenSymbol2" style:font-family-complex="OpenSymbol" style:font-family-generic-complex="system" style:font-pitch-complex="variable"/>
    </style:style>
    <style:style style:name="ListLabel_20_93" style:display-name="ListLabel 93" style:family="text">
      <style:text-properties style:font-name-complex="OpenSymbol2" style:font-family-complex="OpenSymbol" style:font-family-generic-complex="system" style:font-pitch-complex="variable"/>
    </style:style>
    <style:style style:name="ListLabel_20_94" style:display-name="ListLabel 94" style:family="text">
      <style:text-properties style:font-name-complex="OpenSymbol2" style:font-family-complex="OpenSymbo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OpenSymbol2" style:font-family-complex="OpenSymbol" style:font-family-generic-complex="system" style:font-pitch-complex="variable"/>
    </style:style>
    <style:style style:name="ListLabel_20_97" style:display-name="ListLabel 97" style:family="text">
      <style:text-properties style:font-name-complex="OpenSymbol2" style:font-family-complex="OpenSymbol" style:font-family-generic-complex="system" style:font-pitch-complex="variable"/>
    </style:style>
    <style:style style:name="ListLabel_20_98" style:display-name="ListLabel 98" style:family="text">
      <style:text-properties style:font-name-complex="OpenSymbol2" style:font-family-complex="OpenSymbol" style:font-family-generic-complex="system" style:font-pitch-complex="variable"/>
    </style:style>
    <style:style style:name="ListLabel_20_99" style:display-name="ListLabel 99" style:family="text">
      <style:text-properties style:font-name-complex="OpenSymbol2" style:font-family-complex="OpenSymbol" style:font-family-generic-complex="system" style:font-pitch-complex="variable"/>
    </style:style>
    <style:style style:name="ListLabel_20_100" style:display-name="ListLabel 100" style:family="text">
      <style:text-properties style:font-name-complex="OpenSymbol2" style:font-family-complex="OpenSymbol" style:font-family-generic-complex="system" style:font-pitch-complex="variable"/>
    </style:style>
    <style:style style:name="ListLabel_20_101" style:display-name="ListLabel 101" style:family="text">
      <style:text-properties style:font-name-complex="OpenSymbol2" style:font-family-complex="OpenSymbol" style:font-family-generic-complex="system" style:font-pitch-complex="variable"/>
    </style:style>
    <style:style style:name="ListLabel_20_102" style:display-name="ListLabel 102" style:family="text">
      <style:text-properties style:font-name-complex="OpenSymbol2" style:font-family-complex="OpenSymbol" style:font-family-generic-complex="system" style:font-pitch-complex="variable"/>
    </style:style>
    <style:style style:name="ListLabel_20_103" style:display-name="ListLabel 103" style:family="text">
      <style:text-properties style:font-name-complex="OpenSymbol2" style:font-family-complex="OpenSymbol" style:font-family-generic-complex="system" style:font-pitch-complex="variable"/>
    </style:style>
    <style:style style:name="ListLabel_20_104" style:display-name="ListLabel 104" style:family="text">
      <style:text-properties style:font-name-complex="OpenSymbol2" style:font-family-complex="OpenSymbol" style:font-family-generic-complex="system" style:font-pitch-complex="variable"/>
    </style:style>
    <style:style style:name="ListLabel_20_105" style:display-name="ListLabel 105" style:family="text">
      <style:text-properties style:font-name-complex="OpenSymbol2" style:font-family-complex="OpenSymbol" style:font-family-generic-complex="system" style:font-pitch-complex="variable"/>
    </style:style>
    <style:style style:name="ListLabel_20_106" style:display-name="ListLabel 106" style:family="text">
      <style:text-properties style:font-name-complex="OpenSymbol2" style:font-family-complex="OpenSymbol" style:font-family-generic-complex="system" style:font-pitch-complex="variable"/>
    </style:style>
    <style:style style:name="ListLabel_20_107" style:display-name="ListLabel 107" style:family="text">
      <style:text-properties style:font-name-complex="OpenSymbol2" style:font-family-complex="OpenSymbol" style:font-family-generic-complex="system" style:font-pitch-complex="variable"/>
    </style:style>
    <style:style style:name="ListLabel_20_108" style:display-name="ListLabel 108" style:family="text">
      <style:text-properties style:font-name-complex="OpenSymbol2" style:font-family-complex="OpenSymbol" style:font-family-generic-complex="system" style:font-pitch-complex="variable"/>
    </style:style>
    <style:style style:name="ListLabel_20_109" style:display-name="ListLabel 109" style:family="text">
      <style:text-properties style:font-name-complex="OpenSymbol2" style:font-family-complex="OpenSymbol" style:font-family-generic-complex="system" style:font-pitch-complex="variable"/>
    </style:style>
    <style:style style:name="ListLabel_20_110" style:display-name="ListLabel 110" style:family="text">
      <style:text-properties style:font-name-complex="OpenSymbol2" style:font-family-complex="OpenSymbol" style:font-family-generic-complex="system" style:font-pitch-complex="variable"/>
    </style:style>
    <style:style style:name="ListLabel_20_111" style:display-name="ListLabel 111" style:family="text">
      <style:text-properties style:font-name-complex="OpenSymbol2" style:font-family-complex="OpenSymbol" style:font-family-generic-complex="system" style:font-pitch-complex="variable"/>
    </style:style>
    <style:style style:name="ListLabel_20_112" style:display-name="ListLabel 112" style:family="text">
      <style:text-properties style:font-name-complex="OpenSymbol2" style:font-family-complex="OpenSymbol" style:font-family-generic-complex="system" style:font-pitch-complex="variable"/>
    </style:style>
    <style:style style:name="ListLabel_20_113" style:display-name="ListLabel 113" style:family="text">
      <style:text-properties style:font-name-complex="OpenSymbol2" style:font-family-complex="OpenSymbol" style:font-family-generic-complex="system" style:font-pitch-complex="variable"/>
    </style:style>
    <style:style style:name="ListLabel_20_114" style:display-name="ListLabel 114" style:family="text">
      <style:text-properties style:font-name-complex="OpenSymbol2" style:font-family-complex="OpenSymbol" style:font-family-generic-complex="system" style:font-pitch-complex="variable"/>
    </style:style>
    <style:style style:name="ListLabel_20_115" style:display-name="ListLabel 115" style:family="text">
      <style:text-properties style:font-name-complex="OpenSymbol2" style:font-family-complex="OpenSymbol" style:font-family-generic-complex="system" style:font-pitch-complex="variable"/>
    </style:style>
    <style:style style:name="ListLabel_20_116" style:display-name="ListLabel 116" style:family="text">
      <style:text-properties style:font-name-complex="OpenSymbol2" style:font-family-complex="OpenSymbol" style:font-family-generic-complex="system" style:font-pitch-complex="variable"/>
    </style:style>
    <style:style style:name="ListLabel_20_117" style:display-name="ListLabel 117" style:family="text">
      <style:text-properties style:font-name-complex="OpenSymbol2" style:font-family-complex="OpenSymbol" style:font-family-generic-complex="system" style:font-pitch-complex="variable"/>
    </style:style>
    <style:style style:name="ListLabel_20_118" style:display-name="ListLabel 118" style:family="text">
      <style:text-properties style:font-name-complex="OpenSymbol2" style:font-family-complex="OpenSymbol" style:font-family-generic-complex="system" style:font-pitch-complex="variable"/>
    </style:style>
    <style:style style:name="ListLabel_20_119" style:display-name="ListLabel 119" style:family="text">
      <style:text-properties style:font-name-complex="OpenSymbol2" style:font-family-complex="OpenSymbol" style:font-family-generic-complex="system" style:font-pitch-complex="variable"/>
    </style:style>
    <style:style style:name="ListLabel_20_120" style:display-name="ListLabel 120" style:family="text">
      <style:text-properties style:font-name-complex="OpenSymbol2" style:font-family-complex="OpenSymbol" style:font-family-generic-complex="system" style:font-pitch-complex="variable"/>
    </style:style>
    <style:style style:name="ListLabel_20_121" style:display-name="ListLabel 121" style:family="text">
      <style:text-properties style:font-name-complex="OpenSymbol2" style:font-family-complex="OpenSymbol" style:font-family-generic-complex="system" style:font-pitch-complex="variable"/>
    </style:style>
    <style:style style:name="ListLabel_20_122" style:display-name="ListLabel 122" style:family="text">
      <style:text-properties style:font-name-complex="OpenSymbol2" style:font-family-complex="OpenSymbol" style:font-family-generic-complex="system" style:font-pitch-complex="variable"/>
    </style:style>
    <style:style style:name="ListLabel_20_123" style:display-name="ListLabel 123" style:family="text">
      <style:text-properties style:font-name-complex="OpenSymbol2" style:font-family-complex="OpenSymbol" style:font-family-generic-complex="system" style:font-pitch-complex="variable"/>
    </style:style>
    <style:style style:name="ListLabel_20_124" style:display-name="ListLabel 124" style:family="text">
      <style:text-properties style:font-name-complex="OpenSymbol2" style:font-family-complex="OpenSymbol" style:font-family-generic-complex="system" style:font-pitch-complex="variable"/>
    </style:style>
    <style:style style:name="ListLabel_20_125" style:display-name="ListLabel 125" style:family="text">
      <style:text-properties style:font-name-complex="OpenSymbol2" style:font-family-complex="OpenSymbol" style:font-family-generic-complex="system" style:font-pitch-complex="variable"/>
    </style:style>
    <style:style style:name="ListLabel_20_126" style:display-name="ListLabel 126" style:family="text">
      <style:text-properties style:font-name-complex="OpenSymbol2" style:font-family-complex="OpenSymbol" style:font-family-generic-complex="system" style:font-pitch-complex="variable"/>
    </style:style>
    <style:style style:name="ListLabel_20_127" style:display-name="ListLabel 127" style:family="text">
      <style:text-properties style:font-name-complex="OpenSymbol2" style:font-family-complex="OpenSymbol" style:font-family-generic-complex="system" style:font-pitch-complex="variable"/>
    </style:style>
    <style:style style:name="ListLabel_20_128" style:display-name="ListLabel 128" style:family="text">
      <style:text-properties style:font-name-complex="OpenSymbol2" style:font-family-complex="OpenSymbol" style:font-family-generic-complex="system" style:font-pitch-complex="variable"/>
    </style:style>
    <style:style style:name="ListLabel_20_129" style:display-name="ListLabel 129" style:family="text">
      <style:text-properties style:font-name-complex="OpenSymbol2" style:font-family-complex="OpenSymbol" style:font-family-generic-complex="system" style:font-pitch-complex="variable"/>
    </style:style>
    <style:style style:name="ListLabel_20_130" style:display-name="ListLabel 130" style:family="text">
      <style:text-properties style:font-name-complex="OpenSymbol2" style:font-family-complex="OpenSymbol" style:font-family-generic-complex="system" style:font-pitch-complex="variable"/>
    </style:style>
    <style:style style:name="ListLabel_20_131" style:display-name="ListLabel 131" style:family="text">
      <style:text-properties style:font-name-complex="OpenSymbol2" style:font-family-complex="OpenSymbol" style:font-family-generic-complex="system" style:font-pitch-complex="variable"/>
    </style:style>
    <style:style style:name="ListLabel_20_132" style:display-name="ListLabel 132" style:family="text">
      <style:text-properties style:font-name-complex="OpenSymbol2" style:font-family-complex="OpenSymbol" style:font-family-generic-complex="system" style:font-pitch-complex="variable"/>
    </style:style>
    <style:style style:name="ListLabel_20_133" style:display-name="ListLabel 133" style:family="text">
      <style:text-properties style:font-name-complex="OpenSymbol2" style:font-family-complex="OpenSymbol" style:font-family-generic-complex="system" style:font-pitch-complex="variable"/>
    </style:style>
    <style:style style:name="ListLabel_20_134" style:display-name="ListLabel 134" style:family="text">
      <style:text-properties style:font-name-complex="OpenSymbol2" style:font-family-complex="OpenSymbol" style:font-family-generic-complex="system" style:font-pitch-complex="variable"/>
    </style:style>
    <style:style style:name="ListLabel_20_135" style:display-name="ListLabel 135" style:family="text">
      <style:text-properties style:font-name-complex="OpenSymbol2" style:font-family-complex="OpenSymbol" style:font-family-generic-complex="system" style:font-pitch-complex="variable"/>
    </style:style>
    <style:style style:name="ListLabel_20_136" style:display-name="ListLabel 136" style:family="text">
      <style:text-properties style:font-name-complex="OpenSymbol2" style:font-family-complex="OpenSymbol" style:font-family-generic-complex="system" style:font-pitch-complex="variable"/>
    </style:style>
    <style:style style:name="ListLabel_20_137" style:display-name="ListLabel 137" style:family="text">
      <style:text-properties style:font-name-complex="OpenSymbol2" style:font-family-complex="OpenSymbol" style:font-family-generic-complex="system" style:font-pitch-complex="variable"/>
    </style:style>
    <style:style style:name="ListLabel_20_138" style:display-name="ListLabel 138" style:family="text">
      <style:text-properties style:font-name-complex="OpenSymbol2" style:font-family-complex="OpenSymbol" style:font-family-generic-complex="system" style:font-pitch-complex="variable"/>
    </style:style>
    <style:style style:name="ListLabel_20_139" style:display-name="ListLabel 139" style:family="text">
      <style:text-properties style:font-name-complex="OpenSymbol2" style:font-family-complex="OpenSymbol" style:font-family-generic-complex="system" style:font-pitch-complex="variable"/>
    </style:style>
    <style:style style:name="ListLabel_20_140" style:display-name="ListLabel 140" style:family="text">
      <style:text-properties style:font-name-complex="OpenSymbol2" style:font-family-complex="OpenSymbol" style:font-family-generic-complex="system" style:font-pitch-complex="variable"/>
    </style:style>
    <style:style style:name="ListLabel_20_141" style:display-name="ListLabel 141" style:family="text">
      <style:text-properties style:font-name-complex="OpenSymbol2" style:font-family-complex="OpenSymbol" style:font-family-generic-complex="system" style:font-pitch-complex="variable"/>
    </style:style>
    <style:style style:name="ListLabel_20_142" style:display-name="ListLabel 142" style:family="text">
      <style:text-properties style:font-name-complex="OpenSymbol2" style:font-family-complex="OpenSymbol" style:font-family-generic-complex="system" style:font-pitch-complex="variable"/>
    </style:style>
    <style:style style:name="ListLabel_20_143" style:display-name="ListLabel 143" style:family="text">
      <style:text-properties style:font-name-complex="OpenSymbol2" style:font-family-complex="OpenSymbol" style:font-family-generic-complex="system" style:font-pitch-complex="variable"/>
    </style:style>
    <style:style style:name="ListLabel_20_144" style:display-name="ListLabel 144" style:family="text">
      <style:text-properties style:font-name-complex="OpenSymbol2" style:font-family-complex="OpenSymbol" style:font-family-generic-complex="system" style:font-pitch-complex="variable"/>
    </style:style>
    <style:style style:name="ListLabel_20_145" style:display-name="ListLabel 145" style:family="text">
      <style:text-properties style:font-name-complex="OpenSymbol2" style:font-family-complex="OpenSymbol" style:font-family-generic-complex="system" style:font-pitch-complex="variable"/>
    </style:style>
    <style:style style:name="ListLabel_20_146" style:display-name="ListLabel 146" style:family="text">
      <style:text-properties style:font-name-complex="OpenSymbol2" style:font-family-complex="OpenSymbol" style:font-family-generic-complex="system" style:font-pitch-complex="variable"/>
    </style:style>
    <style:style style:name="ListLabel_20_147" style:display-name="ListLabel 147" style:family="text">
      <style:text-properties style:font-name-complex="OpenSymbol2" style:font-family-complex="OpenSymbol" style:font-family-generic-complex="system" style:font-pitch-complex="variable"/>
    </style:style>
    <style:style style:name="ListLabel_20_148" style:display-name="ListLabel 148" style:family="text">
      <style:text-properties style:font-name-complex="OpenSymbol2" style:font-family-complex="OpenSymbol" style:font-family-generic-complex="system" style:font-pitch-complex="variable"/>
    </style:style>
    <style:style style:name="ListLabel_20_149" style:display-name="ListLabel 149" style:family="text">
      <style:text-properties style:font-name-complex="OpenSymbol2" style:font-family-complex="OpenSymbol" style:font-family-generic-complex="system" style:font-pitch-complex="variable"/>
    </style:style>
    <style:style style:name="ListLabel_20_150" style:display-name="ListLabel 150" style:family="text">
      <style:text-properties style:font-name-complex="OpenSymbol2" style:font-family-complex="OpenSymbol" style:font-family-generic-complex="system" style:font-pitch-complex="variable"/>
    </style:style>
    <style:style style:name="ListLabel_20_151" style:display-name="ListLabel 151" style:family="text">
      <style:text-properties style:font-name-complex="OpenSymbol2" style:font-family-complex="OpenSymbol" style:font-family-generic-complex="system" style:font-pitch-complex="variable"/>
    </style:style>
    <style:style style:name="ListLabel_20_152" style:display-name="ListLabel 152" style:family="text">
      <style:text-properties style:font-name-complex="OpenSymbol2" style:font-family-complex="OpenSymbol" style:font-family-generic-complex="system" style:font-pitch-complex="variable"/>
    </style:style>
    <style:style style:name="ListLabel_20_153" style:display-name="ListLabel 153" style:family="text">
      <style:text-properties style:font-name-complex="OpenSymbol2" style:font-family-complex="OpenSymbol" style:font-family-generic-complex="system" style:font-pitch-complex="variable"/>
    </style:style>
    <style:style style:name="ListLabel_20_154" style:display-name="ListLabel 154" style:family="text">
      <style:text-properties style:font-name-complex="OpenSymbol2" style:font-family-complex="OpenSymbol" style:font-family-generic-complex="system" style:font-pitch-complex="variable"/>
    </style:style>
    <style:style style:name="ListLabel_20_155" style:display-name="ListLabel 155" style:family="text">
      <style:text-properties style:font-name-complex="OpenSymbol2" style:font-family-complex="OpenSymbol" style:font-family-generic-complex="system" style:font-pitch-complex="variable"/>
    </style:style>
    <style:style style:name="ListLabel_20_156" style:display-name="ListLabel 156" style:family="text">
      <style:text-properties style:font-name-complex="OpenSymbol2" style:font-family-complex="OpenSymbol" style:font-family-generic-complex="system" style:font-pitch-complex="variable"/>
    </style:style>
    <style:style style:name="ListLabel_20_157" style:display-name="ListLabel 157" style:family="text">
      <style:text-properties style:font-name-complex="OpenSymbol2" style:font-family-complex="OpenSymbol" style:font-family-generic-complex="system" style:font-pitch-complex="variable"/>
    </style:style>
    <style:style style:name="ListLabel_20_158" style:display-name="ListLabel 158" style:family="text">
      <style:text-properties style:font-name-complex="OpenSymbol2" style:font-family-complex="OpenSymbol" style:font-family-generic-complex="system" style:font-pitch-complex="variable"/>
    </style:style>
    <style:style style:name="ListLabel_20_159" style:display-name="ListLabel 159" style:family="text">
      <style:text-properties style:font-name-complex="OpenSymbol2" style:font-family-complex="OpenSymbol" style:font-family-generic-complex="system" style:font-pitch-complex="variable"/>
    </style:style>
    <style:style style:name="ListLabel_20_160" style:display-name="ListLabel 160" style:family="text">
      <style:text-properties style:font-name-complex="OpenSymbol2" style:font-family-complex="OpenSymbol" style:font-family-generic-complex="system" style:font-pitch-complex="variable"/>
    </style:style>
    <style:style style:name="ListLabel_20_161" style:display-name="ListLabel 161" style:family="text">
      <style:text-properties style:font-name-complex="OpenSymbol2" style:font-family-complex="OpenSymbol" style:font-family-generic-complex="system" style:font-pitch-complex="variable"/>
    </style:style>
    <style:style style:name="ListLabel_20_162" style:display-name="ListLabel 162" style:family="text">
      <style:text-properties style:font-name-complex="OpenSymbol2" style:font-family-complex="OpenSymbol" style:font-family-generic-complex="system" style:font-pitch-complex="variable"/>
    </style:style>
    <style:style style:name="ListLabel_20_163" style:display-name="ListLabel 163" style:family="text">
      <style:text-properties style:font-name-complex="OpenSymbol2" style:font-family-complex="OpenSymbol" style:font-family-generic-complex="system" style:font-pitch-complex="variable"/>
    </style:style>
    <style:style style:name="ListLabel_20_164" style:display-name="ListLabel 164" style:family="text">
      <style:text-properties style:font-name-complex="OpenSymbol2" style:font-family-complex="OpenSymbol" style:font-family-generic-complex="system" style:font-pitch-complex="variable"/>
    </style:style>
    <style:style style:name="ListLabel_20_165" style:display-name="ListLabel 165" style:family="text">
      <style:text-properties style:font-name-complex="OpenSymbol2" style:font-family-complex="OpenSymbol" style:font-family-generic-complex="system" style:font-pitch-complex="variable"/>
    </style:style>
    <style:style style:name="ListLabel_20_166" style:display-name="ListLabel 166" style:family="text">
      <style:text-properties style:font-name-complex="OpenSymbol2" style:font-family-complex="OpenSymbol" style:font-family-generic-complex="system" style:font-pitch-complex="variable"/>
    </style:style>
    <style:style style:name="ListLabel_20_167" style:display-name="ListLabel 167" style:family="text">
      <style:text-properties style:font-name-complex="OpenSymbol2" style:font-family-complex="OpenSymbol" style:font-family-generic-complex="system" style:font-pitch-complex="variable"/>
    </style:style>
    <style:style style:name="ListLabel_20_168" style:display-name="ListLabel 168" style:family="text">
      <style:text-properties style:font-name-complex="OpenSymbol2" style:font-family-complex="OpenSymbol" style:font-family-generic-complex="system" style:font-pitch-complex="variable"/>
    </style:style>
    <style:style style:name="ListLabel_20_169" style:display-name="ListLabel 169" style:family="text">
      <style:text-properties style:font-name-complex="OpenSymbol2" style:font-family-complex="OpenSymbol" style:font-family-generic-complex="system" style:font-pitch-complex="variable"/>
    </style:style>
    <style:style style:name="ListLabel_20_170" style:display-name="ListLabel 170" style:family="text">
      <style:text-properties style:font-name-complex="OpenSymbol2" style:font-family-complex="OpenSymbol" style:font-family-generic-complex="system" style:font-pitch-complex="variable"/>
    </style:style>
    <style:style style:name="ListLabel_20_171" style:display-name="ListLabel 171" style:family="text">
      <style:text-properties style:font-name-complex="OpenSymbol2" style:font-family-complex="OpenSymbol" style:font-family-generic-complex="system" style:font-pitch-complex="variable"/>
    </style:style>
    <style:style style:name="ListLabel_20_172" style:display-name="ListLabel 172" style:family="text">
      <style:text-properties style:font-name-complex="OpenSymbol2" style:font-family-complex="OpenSymbol" style:font-family-generic-complex="system" style:font-pitch-complex="variable"/>
    </style:style>
    <style:style style:name="ListLabel_20_173" style:display-name="ListLabel 173" style:family="text">
      <style:text-properties style:font-name-complex="OpenSymbol2" style:font-family-complex="OpenSymbol" style:font-family-generic-complex="system" style:font-pitch-complex="variable"/>
    </style:style>
    <style:style style:name="ListLabel_20_174" style:display-name="ListLabel 174" style:family="text">
      <style:text-properties style:font-name-complex="OpenSymbol2" style:font-family-complex="OpenSymbol" style:font-family-generic-complex="system" style:font-pitch-complex="variable"/>
    </style:style>
    <style:style style:name="ListLabel_20_175" style:display-name="ListLabel 175" style:family="text">
      <style:text-properties style:font-name-complex="OpenSymbol2" style:font-family-complex="OpenSymbol" style:font-family-generic-complex="system" style:font-pitch-complex="variable"/>
    </style:style>
    <style:style style:name="ListLabel_20_176" style:display-name="ListLabel 176" style:family="text">
      <style:text-properties style:font-name-complex="OpenSymbol2" style:font-family-complex="OpenSymbol" style:font-family-generic-complex="system" style:font-pitch-complex="variable"/>
    </style:style>
    <style:style style:name="ListLabel_20_177" style:display-name="ListLabel 177" style:family="text">
      <style:text-properties style:font-name-complex="OpenSymbol2" style:font-family-complex="OpenSymbol" style:font-family-generic-complex="system" style:font-pitch-complex="variable"/>
    </style:style>
    <style:style style:name="ListLabel_20_178" style:display-name="ListLabel 178" style:family="text">
      <style:text-properties style:font-name-complex="OpenSymbol2" style:font-family-complex="OpenSymbol" style:font-family-generic-complex="system" style:font-pitch-complex="variable"/>
    </style:style>
    <style:style style:name="ListLabel_20_179" style:display-name="ListLabel 179" style:family="text">
      <style:text-properties style:font-name-complex="OpenSymbol2" style:font-family-complex="OpenSymbol" style:font-family-generic-complex="system" style:font-pitch-complex="variable"/>
    </style:style>
    <style:style style:name="ListLabel_20_180" style:display-name="ListLabel 180" style:family="text">
      <style:text-properties style:font-name-complex="OpenSymbol2" style:font-family-complex="OpenSymbol" style:font-family-generic-complex="system" style:font-pitch-complex="variable"/>
    </style:style>
    <style:style style:name="ListLabel_20_181" style:display-name="ListLabel 181" style:family="text">
      <style:text-properties style:font-name-complex="OpenSymbol2" style:font-family-complex="OpenSymbol" style:font-family-generic-complex="system" style:font-pitch-complex="variable"/>
    </style:style>
    <style:style style:name="ListLabel_20_182" style:display-name="ListLabel 182" style:family="text">
      <style:text-properties style:font-name-complex="OpenSymbol2" style:font-family-complex="OpenSymbol" style:font-family-generic-complex="system" style:font-pitch-complex="variable"/>
    </style:style>
    <style:style style:name="ListLabel_20_183" style:display-name="ListLabel 183" style:family="text">
      <style:text-properties style:font-name-complex="OpenSymbol2" style:font-family-complex="OpenSymbol" style:font-family-generic-complex="system" style:font-pitch-complex="variable"/>
    </style:style>
    <style:style style:name="ListLabel_20_184" style:display-name="ListLabel 184" style:family="text">
      <style:text-properties style:font-name-complex="OpenSymbol2" style:font-family-complex="OpenSymbol" style:font-family-generic-complex="system" style:font-pitch-complex="variable"/>
    </style:style>
    <style:style style:name="ListLabel_20_185" style:display-name="ListLabel 185" style:family="text">
      <style:text-properties style:font-name-complex="OpenSymbol2" style:font-family-complex="OpenSymbol" style:font-family-generic-complex="system" style:font-pitch-complex="variable"/>
    </style:style>
    <style:style style:name="ListLabel_20_186" style:display-name="ListLabel 186" style:family="text">
      <style:text-properties style:font-name-complex="OpenSymbol2" style:font-family-complex="OpenSymbol" style:font-family-generic-complex="system" style:font-pitch-complex="variable"/>
    </style:style>
    <style:style style:name="ListLabel_20_187" style:display-name="ListLabel 187" style:family="text">
      <style:text-properties style:font-name-complex="OpenSymbol2" style:font-family-complex="OpenSymbol" style:font-family-generic-complex="system" style:font-pitch-complex="variable"/>
    </style:style>
    <style:style style:name="ListLabel_20_188" style:display-name="ListLabel 188" style:family="text">
      <style:text-properties style:font-name-complex="OpenSymbol2" style:font-family-complex="OpenSymbol" style:font-family-generic-complex="system" style:font-pitch-complex="variable"/>
    </style:style>
    <style:style style:name="ListLabel_20_189" style:display-name="ListLabel 189" style:family="text">
      <style:text-properties style:font-name-complex="OpenSymbol2" style:font-family-complex="OpenSymbol" style:font-family-generic-complex="system" style:font-pitch-complex="variable"/>
    </style:style>
    <style:style style:name="ListLabel_20_190" style:display-name="ListLabel 190" style:family="text">
      <style:text-properties style:font-name-complex="OpenSymbol2" style:font-family-complex="OpenSymbol" style:font-family-generic-complex="system" style:font-pitch-complex="variable"/>
    </style:style>
    <style:style style:name="ListLabel_20_191" style:display-name="ListLabel 191" style:family="text">
      <style:text-properties style:font-name-complex="OpenSymbol2" style:font-family-complex="OpenSymbol" style:font-family-generic-complex="system" style:font-pitch-complex="variable"/>
    </style:style>
    <style:style style:name="ListLabel_20_192" style:display-name="ListLabel 192" style:family="text">
      <style:text-properties style:font-name-complex="OpenSymbol2" style:font-family-complex="OpenSymbol" style:font-family-generic-complex="system" style:font-pitch-complex="variable"/>
    </style:style>
    <style:style style:name="ListLabel_20_193" style:display-name="ListLabel 193" style:family="text">
      <style:text-properties style:font-name-complex="OpenSymbol2" style:font-family-complex="OpenSymbol" style:font-family-generic-complex="system" style:font-pitch-complex="variable"/>
    </style:style>
    <style:style style:name="ListLabel_20_194" style:display-name="ListLabel 194" style:family="text">
      <style:text-properties style:font-name-complex="OpenSymbol2" style:font-family-complex="OpenSymbol" style:font-family-generic-complex="system" style:font-pitch-complex="variable"/>
    </style:style>
    <style:style style:name="ListLabel_20_195" style:display-name="ListLabel 195" style:family="text">
      <style:text-properties style:font-name-complex="OpenSymbol2" style:font-family-complex="OpenSymbol" style:font-family-generic-complex="system" style:font-pitch-complex="variable"/>
    </style:style>
    <style:style style:name="ListLabel_20_196" style:display-name="ListLabel 196" style:family="text">
      <style:text-properties style:font-name-complex="OpenSymbol2" style:font-family-complex="OpenSymbol" style:font-family-generic-complex="system" style:font-pitch-complex="variable"/>
    </style:style>
    <style:style style:name="ListLabel_20_197" style:display-name="ListLabel 197" style:family="text">
      <style:text-properties style:font-name-complex="OpenSymbol2" style:font-family-complex="OpenSymbol" style:font-family-generic-complex="system" style:font-pitch-complex="variable"/>
    </style:style>
    <style:style style:name="ListLabel_20_198" style:display-name="ListLabel 198" style:family="text">
      <style:text-properties style:font-name-complex="OpenSymbol2" style:font-family-complex="OpenSymbol" style:font-family-generic-complex="system" style:font-pitch-complex="variable"/>
    </style:style>
    <style:style style:name="ListLabel_20_199" style:display-name="ListLabel 199" style:family="text">
      <style:text-properties style:font-name-complex="OpenSymbol2" style:font-family-complex="OpenSymbol" style:font-family-generic-complex="system" style:font-pitch-complex="variable"/>
    </style:style>
    <style:style style:name="ListLabel_20_200" style:display-name="ListLabel 200" style:family="text">
      <style:text-properties style:font-name-complex="OpenSymbol2" style:font-family-complex="OpenSymbol" style:font-family-generic-complex="system" style:font-pitch-complex="variable"/>
    </style:style>
    <style:style style:name="ListLabel_20_201" style:display-name="ListLabel 201" style:family="text">
      <style:text-properties style:font-name-complex="OpenSymbol2" style:font-family-complex="OpenSymbol" style:font-family-generic-complex="system" style:font-pitch-complex="variable"/>
    </style:style>
    <style:style style:name="ListLabel_20_202" style:display-name="ListLabel 202" style:family="text">
      <style:text-properties style:font-name-complex="OpenSymbol2" style:font-family-complex="OpenSymbol" style:font-family-generic-complex="system" style:font-pitch-complex="variable"/>
    </style:style>
    <style:style style:name="ListLabel_20_203" style:display-name="ListLabel 203" style:family="text">
      <style:text-properties style:font-name-complex="OpenSymbol2" style:font-family-complex="OpenSymbol" style:font-family-generic-complex="system" style:font-pitch-complex="variable"/>
    </style:style>
    <style:style style:name="ListLabel_20_204" style:display-name="ListLabel 204" style:family="text">
      <style:text-properties style:font-name-complex="OpenSymbol2" style:font-family-complex="OpenSymbol" style:font-family-generic-complex="system" style:font-pitch-complex="variable"/>
    </style:style>
    <style:style style:name="ListLabel_20_205" style:display-name="ListLabel 205" style:family="text">
      <style:text-properties style:font-name-complex="OpenSymbol2" style:font-family-complex="OpenSymbol" style:font-family-generic-complex="system" style:font-pitch-complex="variable"/>
    </style:style>
    <style:style style:name="ListLabel_20_206" style:display-name="ListLabel 206" style:family="text">
      <style:text-properties style:font-name-complex="OpenSymbol2" style:font-family-complex="OpenSymbol" style:font-family-generic-complex="system" style:font-pitch-complex="variable"/>
    </style:style>
    <style:style style:name="ListLabel_20_207" style:display-name="ListLabel 207" style:family="text">
      <style:text-properties style:font-name-complex="OpenSymbol2" style:font-family-complex="OpenSymbol" style:font-family-generic-complex="system" style:font-pitch-complex="variable"/>
    </style:style>
    <style:style style:name="ListLabel_20_208" style:display-name="ListLabel 208" style:family="text">
      <style:text-properties style:font-name-complex="OpenSymbol2" style:font-family-complex="OpenSymbol" style:font-family-generic-complex="system" style:font-pitch-complex="variable"/>
    </style:style>
    <style:style style:name="ListLabel_20_209" style:display-name="ListLabel 209" style:family="text">
      <style:text-properties style:font-name-complex="OpenSymbol2" style:font-family-complex="OpenSymbol" style:font-family-generic-complex="system" style:font-pitch-complex="variable"/>
    </style:style>
    <style:style style:name="ListLabel_20_210" style:display-name="ListLabel 210" style:family="text">
      <style:text-properties style:font-name-complex="OpenSymbol2" style:font-family-complex="OpenSymbol" style:font-family-generic-complex="system" style:font-pitch-complex="variable"/>
    </style:style>
    <style:style style:name="ListLabel_20_211" style:display-name="ListLabel 211" style:family="text">
      <style:text-properties style:font-name-complex="OpenSymbol2" style:font-family-complex="OpenSymbol" style:font-family-generic-complex="system" style:font-pitch-complex="variable"/>
    </style:style>
    <style:style style:name="ListLabel_20_212" style:display-name="ListLabel 212" style:family="text">
      <style:text-properties style:font-name-complex="OpenSymbol2" style:font-family-complex="OpenSymbol" style:font-family-generic-complex="system" style:font-pitch-complex="variable"/>
    </style:style>
    <style:style style:name="ListLabel_20_213" style:display-name="ListLabel 213" style:family="text">
      <style:text-properties style:font-name-complex="OpenSymbol2" style:font-family-complex="OpenSymbol" style:font-family-generic-complex="system" style:font-pitch-complex="variable"/>
    </style:style>
    <style:style style:name="ListLabel_20_214" style:display-name="ListLabel 214" style:family="text">
      <style:text-properties style:font-name-complex="OpenSymbol2" style:font-family-complex="OpenSymbol" style:font-family-generic-complex="system" style:font-pitch-complex="variable"/>
    </style:style>
    <style:style style:name="ListLabel_20_215" style:display-name="ListLabel 215" style:family="text">
      <style:text-properties style:font-name-complex="OpenSymbol2" style:font-family-complex="OpenSymbol" style:font-family-generic-complex="system" style:font-pitch-complex="variable"/>
    </style:style>
    <style:style style:name="ListLabel_20_216" style:display-name="ListLabel 216" style:family="text">
      <style:text-properties style:font-name-complex="OpenSymbol2" style:font-family-complex="OpenSymbol" style:font-family-generic-complex="system" style:font-pitch-complex="variable"/>
    </style:style>
    <style:style style:name="ListLabel_20_217" style:display-name="ListLabel 217" style:family="text">
      <style:text-properties style:font-name-complex="OpenSymbol2" style:font-family-complex="OpenSymbol" style:font-family-generic-complex="system" style:font-pitch-complex="variable"/>
    </style:style>
    <style:style style:name="ListLabel_20_218" style:display-name="ListLabel 218" style:family="text">
      <style:text-properties style:font-name-complex="OpenSymbol2" style:font-family-complex="OpenSymbol" style:font-family-generic-complex="system" style:font-pitch-complex="variable"/>
    </style:style>
    <style:style style:name="ListLabel_20_219" style:display-name="ListLabel 219" style:family="text">
      <style:text-properties style:font-name-complex="OpenSymbol2" style:font-family-complex="OpenSymbol" style:font-family-generic-complex="system" style:font-pitch-complex="variable"/>
    </style:style>
    <style:style style:name="ListLabel_20_220" style:display-name="ListLabel 220" style:family="text">
      <style:text-properties style:font-name-complex="OpenSymbol2" style:font-family-complex="OpenSymbol" style:font-family-generic-complex="system" style:font-pitch-complex="variable"/>
    </style:style>
    <style:style style:name="ListLabel_20_221" style:display-name="ListLabel 221" style:family="text">
      <style:text-properties style:font-name-complex="OpenSymbol2" style:font-family-complex="OpenSymbol" style:font-family-generic-complex="system" style:font-pitch-complex="variable"/>
    </style:style>
    <style:style style:name="ListLabel_20_222" style:display-name="ListLabel 222" style:family="text">
      <style:text-properties style:font-name-complex="OpenSymbol2" style:font-family-complex="OpenSymbol" style:font-family-generic-complex="system" style:font-pitch-complex="variable"/>
    </style:style>
    <style:style style:name="ListLabel_20_223" style:display-name="ListLabel 223" style:family="text">
      <style:text-properties style:font-name-complex="OpenSymbol2" style:font-family-complex="OpenSymbol" style:font-family-generic-complex="system" style:font-pitch-complex="variable"/>
    </style:style>
    <style:style style:name="ListLabel_20_224" style:display-name="ListLabel 224" style:family="text">
      <style:text-properties style:font-name-complex="OpenSymbol2" style:font-family-complex="OpenSymbol" style:font-family-generic-complex="system" style:font-pitch-complex="variable"/>
    </style:style>
    <style:style style:name="ListLabel_20_225" style:display-name="ListLabel 225" style:family="text">
      <style:text-properties style:font-name-complex="OpenSymbol2" style:font-family-complex="OpenSymbol" style:font-family-generic-complex="system" style:font-pitch-complex="variable"/>
    </style:style>
    <style:style style:name="ListLabel_20_226" style:display-name="ListLabel 226" style:family="text">
      <style:text-properties style:font-name-complex="OpenSymbol2" style:font-family-complex="OpenSymbol" style:font-family-generic-complex="system" style:font-pitch-complex="variable"/>
    </style:style>
    <style:style style:name="ListLabel_20_227" style:display-name="ListLabel 227" style:family="text">
      <style:text-properties style:font-name-complex="OpenSymbol2" style:font-family-complex="OpenSymbol" style:font-family-generic-complex="system" style:font-pitch-complex="variable"/>
    </style:style>
    <style:style style:name="ListLabel_20_228" style:display-name="ListLabel 228" style:family="text">
      <style:text-properties style:font-name-complex="OpenSymbol2" style:font-family-complex="OpenSymbol" style:font-family-generic-complex="system" style:font-pitch-complex="variable"/>
    </style:style>
    <style:style style:name="ListLabel_20_229" style:display-name="ListLabel 229" style:family="text">
      <style:text-properties style:font-name-complex="OpenSymbol2" style:font-family-complex="OpenSymbol" style:font-family-generic-complex="system" style:font-pitch-complex="variable"/>
    </style:style>
    <style:style style:name="ListLabel_20_230" style:display-name="ListLabel 230" style:family="text">
      <style:text-properties style:font-name-complex="OpenSymbol2" style:font-family-complex="OpenSymbol" style:font-family-generic-complex="system" style:font-pitch-complex="variable"/>
    </style:style>
    <style:style style:name="ListLabel_20_231" style:display-name="ListLabel 231" style:family="text">
      <style:text-properties style:font-name-complex="OpenSymbol2" style:font-family-complex="OpenSymbol" style:font-family-generic-complex="system" style:font-pitch-complex="variable"/>
    </style:style>
    <style:style style:name="ListLabel_20_232" style:display-name="ListLabel 232" style:family="text">
      <style:text-properties style:font-name-complex="OpenSymbol2" style:font-family-complex="OpenSymbol" style:font-family-generic-complex="system" style:font-pitch-complex="variable"/>
    </style:style>
    <style:style style:name="ListLabel_20_233" style:display-name="ListLabel 233" style:family="text">
      <style:text-properties style:font-name-complex="OpenSymbol2" style:font-family-complex="OpenSymbol" style:font-family-generic-complex="system" style:font-pitch-complex="variable"/>
    </style:style>
    <style:style style:name="ListLabel_20_234" style:display-name="ListLabel 234" style:family="text">
      <style:text-properties style:font-name-complex="OpenSymbol2" style:font-family-complex="OpenSymbol" style:font-family-generic-complex="system" style:font-pitch-complex="variable"/>
    </style:style>
    <style:style style:name="ListLabel_20_235" style:display-name="ListLabel 235" style:family="text">
      <style:text-properties style:font-name-complex="OpenSymbol2" style:font-family-complex="OpenSymbol" style:font-family-generic-complex="system" style:font-pitch-complex="variable"/>
    </style:style>
    <style:style style:name="ListLabel_20_236" style:display-name="ListLabel 236" style:family="text">
      <style:text-properties style:font-name-complex="OpenSymbol2" style:font-family-complex="OpenSymbol" style:font-family-generic-complex="system" style:font-pitch-complex="variable"/>
    </style:style>
    <style:style style:name="ListLabel_20_237" style:display-name="ListLabel 237" style:family="text">
      <style:text-properties style:font-name-complex="OpenSymbol2" style:font-family-complex="OpenSymbol" style:font-family-generic-complex="system" style:font-pitch-complex="variable"/>
    </style:style>
    <style:style style:name="ListLabel_20_238" style:display-name="ListLabel 238" style:family="text">
      <style:text-properties style:font-name-complex="OpenSymbol2" style:font-family-complex="OpenSymbol" style:font-family-generic-complex="system" style:font-pitch-complex="variable"/>
    </style:style>
    <style:style style:name="ListLabel_20_239" style:display-name="ListLabel 239" style:family="text">
      <style:text-properties style:font-name-complex="OpenSymbol2" style:font-family-complex="OpenSymbol" style:font-family-generic-complex="system" style:font-pitch-complex="variable"/>
    </style:style>
    <style:style style:name="ListLabel_20_240" style:display-name="ListLabel 240" style:family="text">
      <style:text-properties style:font-name-complex="OpenSymbol2" style:font-family-complex="OpenSymbol" style:font-family-generic-complex="system" style:font-pitch-complex="variable"/>
    </style:style>
    <style:style style:name="ListLabel_20_241" style:display-name="ListLabel 241" style:family="text">
      <style:text-properties style:font-name-complex="OpenSymbol2" style:font-family-complex="OpenSymbol" style:font-family-generic-complex="system" style:font-pitch-complex="variable"/>
    </style:style>
    <style:style style:name="ListLabel_20_242" style:display-name="ListLabel 242" style:family="text">
      <style:text-properties style:font-name-complex="OpenSymbol2" style:font-family-complex="OpenSymbol" style:font-family-generic-complex="system" style:font-pitch-complex="variable"/>
    </style:style>
    <style:style style:name="ListLabel_20_243" style:display-name="ListLabel 243" style:family="text">
      <style:text-properties style:font-name-complex="OpenSymbol2" style:font-family-complex="OpenSymbol" style:font-family-generic-complex="system" style:font-pitch-complex="variable"/>
    </style:style>
    <style:style style:name="ListLabel_20_244" style:display-name="ListLabel 244" style:family="text">
      <style:text-properties style:font-name-complex="OpenSymbol2" style:font-family-complex="OpenSymbol" style:font-family-generic-complex="system" style:font-pitch-complex="variable"/>
    </style:style>
    <style:style style:name="ListLabel_20_245" style:display-name="ListLabel 245" style:family="text">
      <style:text-properties style:font-name-complex="OpenSymbol2" style:font-family-complex="OpenSymbol" style:font-family-generic-complex="system" style:font-pitch-complex="variable"/>
    </style:style>
    <style:style style:name="ListLabel_20_246" style:display-name="ListLabel 246" style:family="text">
      <style:text-properties style:font-name-complex="OpenSymbol2" style:font-family-complex="OpenSymbol" style:font-family-generic-complex="system" style:font-pitch-complex="variable"/>
    </style:style>
    <style:style style:name="ListLabel_20_247" style:display-name="ListLabel 247" style:family="text">
      <style:text-properties style:font-name-complex="OpenSymbol2" style:font-family-complex="OpenSymbol" style:font-family-generic-complex="system" style:font-pitch-complex="variable"/>
    </style:style>
    <style:style style:name="ListLabel_20_248" style:display-name="ListLabel 248" style:family="text">
      <style:text-properties style:font-name-complex="OpenSymbol2" style:font-family-complex="OpenSymbol" style:font-family-generic-complex="system" style:font-pitch-complex="variable"/>
    </style:style>
    <style:style style:name="ListLabel_20_249" style:display-name="ListLabel 249" style:family="text">
      <style:text-properties style:font-name-complex="OpenSymbol2" style:font-family-complex="OpenSymbol" style:font-family-generic-complex="system" style:font-pitch-complex="variable"/>
    </style:style>
    <style:style style:name="ListLabel_20_250" style:display-name="ListLabel 250" style:family="text">
      <style:text-properties style:font-name-complex="OpenSymbol2" style:font-family-complex="OpenSymbol" style:font-family-generic-complex="system" style:font-pitch-complex="variable"/>
    </style:style>
    <style:style style:name="ListLabel_20_251" style:display-name="ListLabel 251" style:family="text">
      <style:text-properties style:font-name-complex="OpenSymbol2" style:font-family-complex="OpenSymbol" style:font-family-generic-complex="system" style:font-pitch-complex="variable"/>
    </style:style>
    <style:style style:name="ListLabel_20_252" style:display-name="ListLabel 252" style:family="text">
      <style:text-properties style:font-name-complex="OpenSymbol2" style:font-family-complex="OpenSymbol" style:font-family-generic-complex="system" style:font-pitch-complex="variable"/>
    </style:style>
    <style:style style:name="ListLabel_20_253" style:display-name="ListLabel 253" style:family="text">
      <style:text-properties style:font-name-complex="OpenSymbol2" style:font-family-complex="OpenSymbol" style:font-family-generic-complex="system" style:font-pitch-complex="variable"/>
    </style:style>
    <style:style style:name="ListLabel_20_254" style:display-name="ListLabel 254" style:family="text">
      <style:text-properties style:font-name-complex="OpenSymbol2" style:font-family-complex="OpenSymbol" style:font-family-generic-complex="system" style:font-pitch-complex="variable"/>
    </style:style>
    <style:style style:name="ListLabel_20_255" style:display-name="ListLabel 255" style:family="text">
      <style:text-properties style:font-name-complex="OpenSymbol2" style:font-family-complex="OpenSymbol" style:font-family-generic-complex="system" style:font-pitch-complex="variable"/>
    </style:style>
    <style:style style:name="ListLabel_20_256" style:display-name="ListLabel 256" style:family="text">
      <style:text-properties style:font-name-complex="OpenSymbol2" style:font-family-complex="OpenSymbol" style:font-family-generic-complex="system" style:font-pitch-complex="variable"/>
    </style:style>
    <style:style style:name="ListLabel_20_257" style:display-name="ListLabel 257" style:family="text">
      <style:text-properties style:font-name-complex="OpenSymbol2" style:font-family-complex="OpenSymbol" style:font-family-generic-complex="system" style:font-pitch-complex="variable"/>
    </style:style>
    <style:style style:name="ListLabel_20_258" style:display-name="ListLabel 258" style:family="text">
      <style:text-properties style:font-name-complex="OpenSymbol2" style:font-family-complex="OpenSymbol" style:font-family-generic-complex="system" style:font-pitch-complex="variable"/>
    </style:style>
    <style:style style:name="ListLabel_20_259" style:display-name="ListLabel 259" style:family="text">
      <style:text-properties style:font-name-complex="OpenSymbol2" style:font-family-complex="OpenSymbol" style:font-family-generic-complex="system" style:font-pitch-complex="variable"/>
    </style:style>
    <style:style style:name="ListLabel_20_260" style:display-name="ListLabel 260" style:family="text">
      <style:text-properties style:font-name-complex="OpenSymbol2" style:font-family-complex="OpenSymbol" style:font-family-generic-complex="system" style:font-pitch-complex="variable"/>
    </style:style>
    <style:style style:name="ListLabel_20_261" style:display-name="ListLabel 261" style:family="text">
      <style:text-properties style:font-name-complex="OpenSymbol2" style:font-family-complex="OpenSymbol" style:font-family-generic-complex="system" style:font-pitch-complex="variable"/>
    </style:style>
    <style:style style:name="ListLabel_20_262" style:display-name="ListLabel 262" style:family="text">
      <style:text-properties style:font-name-complex="OpenSymbol2" style:font-family-complex="OpenSymbol" style:font-family-generic-complex="system" style:font-pitch-complex="variable"/>
    </style:style>
    <style:style style:name="ListLabel_20_263" style:display-name="ListLabel 263" style:family="text">
      <style:text-properties style:font-name-complex="OpenSymbol2" style:font-family-complex="OpenSymbol" style:font-family-generic-complex="system" style:font-pitch-complex="variable"/>
    </style:style>
    <style:style style:name="ListLabel_20_264" style:display-name="ListLabel 264" style:family="text">
      <style:text-properties style:font-name-complex="OpenSymbol2" style:font-family-complex="OpenSymbol" style:font-family-generic-complex="system" style:font-pitch-complex="variable"/>
    </style:style>
    <style:style style:name="ListLabel_20_265" style:display-name="ListLabel 265" style:family="text">
      <style:text-properties style:font-name-complex="OpenSymbol2" style:font-family-complex="OpenSymbol" style:font-family-generic-complex="system" style:font-pitch-complex="variable"/>
    </style:style>
    <style:style style:name="ListLabel_20_266" style:display-name="ListLabel 266" style:family="text">
      <style:text-properties style:font-name-complex="OpenSymbol2" style:font-family-complex="OpenSymbol" style:font-family-generic-complex="system" style:font-pitch-complex="variable"/>
    </style:style>
    <style:style style:name="ListLabel_20_267" style:display-name="ListLabel 267" style:family="text">
      <style:text-properties style:font-name-complex="OpenSymbol2" style:font-family-complex="OpenSymbol" style:font-family-generic-complex="system" style:font-pitch-complex="variable"/>
    </style:style>
    <style:style style:name="ListLabel_20_268" style:display-name="ListLabel 268" style:family="text">
      <style:text-properties style:font-name-complex="OpenSymbol2" style:font-family-complex="OpenSymbol" style:font-family-generic-complex="system" style:font-pitch-complex="variable"/>
    </style:style>
    <style:style style:name="ListLabel_20_269" style:display-name="ListLabel 269" style:family="text">
      <style:text-properties style:font-name-complex="OpenSymbol2" style:font-family-complex="OpenSymbol" style:font-family-generic-complex="system" style:font-pitch-complex="variable"/>
    </style:style>
    <style:style style:name="ListLabel_20_270" style:display-name="ListLabel 270" style:family="text">
      <style:text-properties style:font-name-complex="OpenSymbol2" style:font-family-complex="OpenSymbol" style:font-family-generic-complex="system" style:font-pitch-complex="variable"/>
    </style:style>
    <style:style style:name="ListLabel_20_271" style:display-name="ListLabel 271" style:family="text">
      <style:text-properties style:font-name-complex="OpenSymbol2" style:font-family-complex="OpenSymbol" style:font-family-generic-complex="system" style:font-pitch-complex="variable"/>
    </style:style>
    <style:style style:name="ListLabel_20_272" style:display-name="ListLabel 272" style:family="text">
      <style:text-properties style:font-name-complex="OpenSymbol2" style:font-family-complex="OpenSymbol" style:font-family-generic-complex="system" style:font-pitch-complex="variable"/>
    </style:style>
    <style:style style:name="ListLabel_20_273" style:display-name="ListLabel 273" style:family="text">
      <style:text-properties style:font-name-complex="OpenSymbol2" style:font-family-complex="OpenSymbol" style:font-family-generic-complex="system" style:font-pitch-complex="variable"/>
    </style:style>
    <style:style style:name="ListLabel_20_274" style:display-name="ListLabel 274" style:family="text">
      <style:text-properties style:font-name-complex="OpenSymbol2" style:font-family-complex="OpenSymbol" style:font-family-generic-complex="system" style:font-pitch-complex="variable"/>
    </style:style>
    <style:style style:name="ListLabel_20_275" style:display-name="ListLabel 275" style:family="text">
      <style:text-properties style:font-name-complex="OpenSymbol2" style:font-family-complex="OpenSymbol" style:font-family-generic-complex="system" style:font-pitch-complex="variable"/>
    </style:style>
    <style:style style:name="ListLabel_20_276" style:display-name="ListLabel 276" style:family="text">
      <style:text-properties style:font-name-complex="OpenSymbol2" style:font-family-complex="OpenSymbol" style:font-family-generic-complex="system" style:font-pitch-complex="variable"/>
    </style:style>
    <style:style style:name="ListLabel_20_277" style:display-name="ListLabel 277" style:family="text">
      <style:text-properties style:font-name-complex="OpenSymbol2" style:font-family-complex="OpenSymbol" style:font-family-generic-complex="system" style:font-pitch-complex="variable"/>
    </style:style>
    <style:style style:name="ListLabel_20_278" style:display-name="ListLabel 278" style:family="text">
      <style:text-properties style:font-name-complex="OpenSymbol2" style:font-family-complex="OpenSymbol" style:font-family-generic-complex="system" style:font-pitch-complex="variable"/>
    </style:style>
    <style:style style:name="ListLabel_20_279" style:display-name="ListLabel 279" style:family="text">
      <style:text-properties style:font-name-complex="OpenSymbol2" style:font-family-complex="OpenSymbol" style:font-family-generic-complex="system" style:font-pitch-complex="variable"/>
    </style:style>
    <style:style style:name="ListLabel_20_280" style:display-name="ListLabel 280" style:family="text">
      <style:text-properties style:font-name-complex="OpenSymbol2" style:font-family-complex="OpenSymbol" style:font-family-generic-complex="system" style:font-pitch-complex="variable"/>
    </style:style>
    <style:style style:name="ListLabel_20_281" style:display-name="ListLabel 281" style:family="text">
      <style:text-properties style:font-name-complex="OpenSymbol2" style:font-family-complex="OpenSymbol" style:font-family-generic-complex="system" style:font-pitch-complex="variable"/>
    </style:style>
    <style:style style:name="ListLabel_20_282" style:display-name="ListLabel 282" style:family="text">
      <style:text-properties style:font-name-complex="OpenSymbol2" style:font-family-complex="OpenSymbol" style:font-family-generic-complex="system" style:font-pitch-complex="variable"/>
    </style:style>
    <style:style style:name="ListLabel_20_283" style:display-name="ListLabel 283" style:family="text">
      <style:text-properties style:font-name-complex="OpenSymbol2" style:font-family-complex="OpenSymbol" style:font-family-generic-complex="system" style:font-pitch-complex="variable"/>
    </style:style>
    <style:style style:name="ListLabel_20_284" style:display-name="ListLabel 284" style:family="text">
      <style:text-properties style:font-name-complex="OpenSymbol2" style:font-family-complex="OpenSymbol" style:font-family-generic-complex="system" style:font-pitch-complex="variable"/>
    </style:style>
    <style:style style:name="ListLabel_20_285" style:display-name="ListLabel 285" style:family="text">
      <style:text-properties style:font-name-complex="OpenSymbol2" style:font-family-complex="OpenSymbol" style:font-family-generic-complex="system" style:font-pitch-complex="variable"/>
    </style:style>
    <style:style style:name="ListLabel_20_286" style:display-name="ListLabel 286" style:family="text">
      <style:text-properties style:font-name-complex="OpenSymbol2" style:font-family-complex="OpenSymbol" style:font-family-generic-complex="system" style:font-pitch-complex="variable"/>
    </style:style>
    <style:style style:name="ListLabel_20_287" style:display-name="ListLabel 287" style:family="text">
      <style:text-properties style:font-name-complex="OpenSymbol2" style:font-family-complex="OpenSymbol" style:font-family-generic-complex="system" style:font-pitch-complex="variable"/>
    </style:style>
    <style:style style:name="ListLabel_20_288" style:display-name="ListLabel 288" style:family="text">
      <style:text-properties style:font-name-complex="OpenSymbol2" style:font-family-complex="OpenSymbol" style:font-family-generic-complex="system" style:font-pitch-complex="variable"/>
    </style:style>
    <style:style style:name="ListLabel_20_289" style:display-name="ListLabel 289" style:family="text">
      <style:text-properties style:font-name-complex="OpenSymbol2" style:font-family-complex="OpenSymbol" style:font-family-generic-complex="system" style:font-pitch-complex="variable"/>
    </style:style>
    <style:style style:name="ListLabel_20_290" style:display-name="ListLabel 290" style:family="text">
      <style:text-properties style:font-name-complex="OpenSymbol2" style:font-family-complex="OpenSymbol" style:font-family-generic-complex="system" style:font-pitch-complex="variable"/>
    </style:style>
    <style:style style:name="ListLabel_20_291" style:display-name="ListLabel 291" style:family="text">
      <style:text-properties style:font-name-complex="OpenSymbol2" style:font-family-complex="OpenSymbol" style:font-family-generic-complex="system" style:font-pitch-complex="variable"/>
    </style:style>
    <style:style style:name="ListLabel_20_292" style:display-name="ListLabel 292" style:family="text">
      <style:text-properties style:font-name-complex="OpenSymbol2" style:font-family-complex="OpenSymbol" style:font-family-generic-complex="system" style:font-pitch-complex="variable"/>
    </style:style>
    <style:style style:name="ListLabel_20_293" style:display-name="ListLabel 293" style:family="text">
      <style:text-properties style:font-name-complex="OpenSymbol2" style:font-family-complex="OpenSymbol" style:font-family-generic-complex="system" style:font-pitch-complex="variable"/>
    </style:style>
    <style:style style:name="ListLabel_20_294" style:display-name="ListLabel 294" style:family="text">
      <style:text-properties style:font-name-complex="OpenSymbol2" style:font-family-complex="OpenSymbol" style:font-family-generic-complex="system" style:font-pitch-complex="variable"/>
    </style:style>
    <style:style style:name="ListLabel_20_295" style:display-name="ListLabel 295" style:family="text">
      <style:text-properties style:font-name-complex="OpenSymbol2" style:font-family-complex="OpenSymbol" style:font-family-generic-complex="system" style:font-pitch-complex="variable"/>
    </style:style>
    <style:style style:name="ListLabel_20_296" style:display-name="ListLabel 296" style:family="text">
      <style:text-properties style:font-name-complex="OpenSymbol2" style:font-family-complex="OpenSymbol" style:font-family-generic-complex="system" style:font-pitch-complex="variable"/>
    </style:style>
    <style:style style:name="ListLabel_20_297" style:display-name="ListLabel 297" style:family="text">
      <style:text-properties style:font-name-complex="OpenSymbol2" style:font-family-complex="OpenSymbol" style:font-family-generic-complex="system" style:font-pitch-complex="variable"/>
    </style:style>
    <style:style style:name="ListLabel_20_298" style:display-name="ListLabel 298" style:family="text">
      <style:text-properties style:font-name-complex="OpenSymbol2" style:font-family-complex="OpenSymbol" style:font-family-generic-complex="system" style:font-pitch-complex="variable"/>
    </style:style>
    <style:style style:name="ListLabel_20_299" style:display-name="ListLabel 299" style:family="text">
      <style:text-properties style:font-name-complex="OpenSymbol2" style:font-family-complex="OpenSymbol" style:font-family-generic-complex="system" style:font-pitch-complex="variable"/>
    </style:style>
    <style:style style:name="ListLabel_20_300" style:display-name="ListLabel 300" style:family="text">
      <style:text-properties style:font-name-complex="OpenSymbol2" style:font-family-complex="OpenSymbol" style:font-family-generic-complex="system" style:font-pitch-complex="variable"/>
    </style:style>
    <style:style style:name="ListLabel_20_301" style:display-name="ListLabel 301" style:family="text">
      <style:text-properties style:font-name-complex="OpenSymbol2" style:font-family-complex="OpenSymbol" style:font-family-generic-complex="system" style:font-pitch-complex="variable"/>
    </style:style>
    <style:style style:name="ListLabel_20_302" style:display-name="ListLabel 302" style:family="text">
      <style:text-properties style:font-name-complex="OpenSymbol2" style:font-family-complex="OpenSymbol" style:font-family-generic-complex="system" style:font-pitch-complex="variable"/>
    </style:style>
    <style:style style:name="ListLabel_20_303" style:display-name="ListLabel 303" style:family="text">
      <style:text-properties style:font-name-complex="OpenSymbol2" style:font-family-complex="OpenSymbol" style:font-family-generic-complex="system" style:font-pitch-complex="variable"/>
    </style:style>
    <style:style style:name="ListLabel_20_304" style:display-name="ListLabel 304" style:family="text">
      <style:text-properties style:font-name-complex="OpenSymbol2" style:font-family-complex="OpenSymbol" style:font-family-generic-complex="system" style:font-pitch-complex="variable"/>
    </style:style>
    <style:style style:name="ListLabel_20_305" style:display-name="ListLabel 305" style:family="text">
      <style:text-properties style:font-name-complex="OpenSymbol2" style:font-family-complex="OpenSymbol" style:font-family-generic-complex="system" style:font-pitch-complex="variable"/>
    </style:style>
    <style:style style:name="ListLabel_20_306" style:display-name="ListLabel 306" style:family="text">
      <style:text-properties style:font-name-complex="OpenSymbol2" style:font-family-complex="OpenSymbol" style:font-family-generic-complex="system" style:font-pitch-complex="variable"/>
    </style:style>
    <style:style style:name="ListLabel_20_307" style:display-name="ListLabel 307" style:family="text">
      <style:text-properties style:font-name-complex="OpenSymbol2" style:font-family-complex="OpenSymbol" style:font-family-generic-complex="system" style:font-pitch-complex="variable"/>
    </style:style>
    <style:style style:name="ListLabel_20_308" style:display-name="ListLabel 308" style:family="text">
      <style:text-properties style:font-name-complex="OpenSymbol2" style:font-family-complex="OpenSymbol" style:font-family-generic-complex="system" style:font-pitch-complex="variable"/>
    </style:style>
    <style:style style:name="ListLabel_20_309" style:display-name="ListLabel 309" style:family="text">
      <style:text-properties style:font-name-complex="OpenSymbol2" style:font-family-complex="OpenSymbol" style:font-family-generic-complex="system" style:font-pitch-complex="variable"/>
    </style:style>
    <style:style style:name="ListLabel_20_310" style:display-name="ListLabel 310" style:family="text">
      <style:text-properties style:font-name-complex="OpenSymbol2" style:font-family-complex="OpenSymbol" style:font-family-generic-complex="system" style:font-pitch-complex="variable"/>
    </style:style>
    <style:style style:name="ListLabel_20_311" style:display-name="ListLabel 311" style:family="text">
      <style:text-properties style:font-name-complex="OpenSymbol2" style:font-family-complex="OpenSymbol" style:font-family-generic-complex="system" style:font-pitch-complex="variable"/>
    </style:style>
    <style:style style:name="ListLabel_20_312" style:display-name="ListLabel 312" style:family="text">
      <style:text-properties style:font-name-complex="OpenSymbol2" style:font-family-complex="OpenSymbol" style:font-family-generic-complex="system" style:font-pitch-complex="variable"/>
    </style:style>
    <style:style style:name="ListLabel_20_313" style:display-name="ListLabel 313" style:family="text">
      <style:text-properties style:font-name-complex="OpenSymbol2" style:font-family-complex="OpenSymbol" style:font-family-generic-complex="system" style:font-pitch-complex="variable"/>
    </style:style>
    <style:style style:name="ListLabel_20_314" style:display-name="ListLabel 314" style:family="text">
      <style:text-properties style:font-name-complex="OpenSymbol2" style:font-family-complex="OpenSymbol" style:font-family-generic-complex="system" style:font-pitch-complex="variable"/>
    </style:style>
    <style:style style:name="ListLabel_20_315" style:display-name="ListLabel 315" style:family="text">
      <style:text-properties style:font-name-complex="OpenSymbol2" style:font-family-complex="OpenSymbol" style:font-family-generic-complex="system" style:font-pitch-complex="variable"/>
    </style:style>
    <style:style style:name="ListLabel_20_316" style:display-name="ListLabel 316" style:family="text">
      <style:text-properties style:font-name-complex="OpenSymbol2" style:font-family-complex="OpenSymbol" style:font-family-generic-complex="system" style:font-pitch-complex="variable"/>
    </style:style>
    <style:style style:name="ListLabel_20_317" style:display-name="ListLabel 317" style:family="text">
      <style:text-properties style:font-name-complex="OpenSymbol2" style:font-family-complex="OpenSymbol" style:font-family-generic-complex="system" style:font-pitch-complex="variable"/>
    </style:style>
    <style:style style:name="ListLabel_20_318" style:display-name="ListLabel 318" style:family="text">
      <style:text-properties style:font-name-complex="OpenSymbol2" style:font-family-complex="OpenSymbol" style:font-family-generic-complex="system" style:font-pitch-complex="variable"/>
    </style:style>
    <style:style style:name="ListLabel_20_319" style:display-name="ListLabel 319" style:family="text">
      <style:text-properties style:font-name-complex="OpenSymbol2" style:font-family-complex="OpenSymbol" style:font-family-generic-complex="system" style:font-pitch-complex="variable"/>
    </style:style>
    <style:style style:name="ListLabel_20_320" style:display-name="ListLabel 320" style:family="text">
      <style:text-properties style:font-name-complex="OpenSymbol2" style:font-family-complex="OpenSymbol" style:font-family-generic-complex="system" style:font-pitch-complex="variable"/>
    </style:style>
    <style:style style:name="ListLabel_20_321" style:display-name="ListLabel 321" style:family="text">
      <style:text-properties style:font-name-complex="OpenSymbol2" style:font-family-complex="OpenSymbol" style:font-family-generic-complex="system" style:font-pitch-complex="variable"/>
    </style:style>
    <style:style style:name="ListLabel_20_322" style:display-name="ListLabel 322" style:family="text">
      <style:text-properties style:font-name-complex="OpenSymbol2" style:font-family-complex="OpenSymbol" style:font-family-generic-complex="system" style:font-pitch-complex="variable"/>
    </style:style>
    <style:style style:name="ListLabel_20_323" style:display-name="ListLabel 323" style:family="text">
      <style:text-properties style:font-name-complex="OpenSymbol2" style:font-family-complex="OpenSymbol" style:font-family-generic-complex="system" style:font-pitch-complex="variable"/>
    </style:style>
    <style:style style:name="ListLabel_20_324" style:display-name="ListLabel 324" style:family="text">
      <style:text-properties style:font-name-complex="OpenSymbol2" style:font-family-complex="OpenSymbol" style:font-family-generic-complex="system" style:font-pitch-complex="variable"/>
    </style:style>
    <style:style style:name="ListLabel_20_325" style:display-name="ListLabel 325" style:family="text">
      <style:text-properties style:font-name-complex="OpenSymbol2" style:font-family-complex="OpenSymbol" style:font-family-generic-complex="system" style:font-pitch-complex="variable"/>
    </style:style>
    <style:style style:name="ListLabel_20_326" style:display-name="ListLabel 326" style:family="text">
      <style:text-properties style:font-name-complex="OpenSymbol2" style:font-family-complex="OpenSymbol" style:font-family-generic-complex="system" style:font-pitch-complex="variable"/>
    </style:style>
    <style:style style:name="ListLabel_20_327" style:display-name="ListLabel 327" style:family="text">
      <style:text-properties style:font-name-complex="OpenSymbol2" style:font-family-complex="OpenSymbol" style:font-family-generic-complex="system" style:font-pitch-complex="variable"/>
    </style:style>
    <style:style style:name="ListLabel_20_328" style:display-name="ListLabel 328" style:family="text">
      <style:text-properties style:font-name-complex="OpenSymbol2" style:font-family-complex="OpenSymbol" style:font-family-generic-complex="system" style:font-pitch-complex="variable"/>
    </style:style>
    <style:style style:name="ListLabel_20_329" style:display-name="ListLabel 329" style:family="text">
      <style:text-properties style:font-name-complex="OpenSymbol2" style:font-family-complex="OpenSymbol" style:font-family-generic-complex="system" style:font-pitch-complex="variable"/>
    </style:style>
    <style:style style:name="ListLabel_20_330" style:display-name="ListLabel 330" style:family="text">
      <style:text-properties style:font-name-complex="OpenSymbol2" style:font-family-complex="OpenSymbol" style:font-family-generic-complex="system" style:font-pitch-complex="variable"/>
    </style:style>
    <style:style style:name="ListLabel_20_331" style:display-name="ListLabel 331" style:family="text">
      <style:text-properties style:font-name-complex="OpenSymbol2" style:font-family-complex="OpenSymbol" style:font-family-generic-complex="system" style:font-pitch-complex="variable"/>
    </style:style>
    <style:style style:name="ListLabel_20_332" style:display-name="ListLabel 332" style:family="text">
      <style:text-properties style:font-name-complex="OpenSymbol2" style:font-family-complex="OpenSymbol" style:font-family-generic-complex="system" style:font-pitch-complex="variable"/>
    </style:style>
    <style:style style:name="ListLabel_20_333" style:display-name="ListLabel 333" style:family="text">
      <style:text-properties style:font-name-complex="OpenSymbol2" style:font-family-complex="OpenSymbol" style:font-family-generic-complex="system" style:font-pitch-complex="variable"/>
    </style:style>
    <style:style style:name="ListLabel_20_334" style:display-name="ListLabel 334" style:family="text">
      <style:text-properties style:font-name-complex="OpenSymbol2" style:font-family-complex="OpenSymbol" style:font-family-generic-complex="system" style:font-pitch-complex="variable"/>
    </style:style>
    <style:style style:name="ListLabel_20_335" style:display-name="ListLabel 335" style:family="text">
      <style:text-properties style:font-name-complex="OpenSymbol2" style:font-family-complex="OpenSymbol" style:font-family-generic-complex="system" style:font-pitch-complex="variable"/>
    </style:style>
    <style:style style:name="ListLabel_20_336" style:display-name="ListLabel 336" style:family="text">
      <style:text-properties style:font-name-complex="OpenSymbol2" style:font-family-complex="OpenSymbol" style:font-family-generic-complex="system" style:font-pitch-complex="variable"/>
    </style:style>
    <style:style style:name="ListLabel_20_337" style:display-name="ListLabel 337" style:family="text">
      <style:text-properties style:font-name-complex="OpenSymbol2" style:font-family-complex="OpenSymbol" style:font-family-generic-complex="system" style:font-pitch-complex="variable"/>
    </style:style>
    <style:style style:name="ListLabel_20_338" style:display-name="ListLabel 338" style:family="text">
      <style:text-properties style:font-name-complex="OpenSymbol2" style:font-family-complex="OpenSymbol" style:font-family-generic-complex="system" style:font-pitch-complex="variable"/>
    </style:style>
    <style:style style:name="ListLabel_20_339" style:display-name="ListLabel 339" style:family="text">
      <style:text-properties style:font-name-complex="OpenSymbol2" style:font-family-complex="OpenSymbol" style:font-family-generic-complex="system" style:font-pitch-complex="variable"/>
    </style:style>
    <style:style style:name="ListLabel_20_340" style:display-name="ListLabel 340" style:family="text">
      <style:text-properties style:font-name-complex="OpenSymbol2" style:font-family-complex="OpenSymbol" style:font-family-generic-complex="system" style:font-pitch-complex="variable"/>
    </style:style>
    <style:style style:name="ListLabel_20_341" style:display-name="ListLabel 341" style:family="text">
      <style:text-properties style:font-name-complex="OpenSymbol2" style:font-family-complex="OpenSymbol" style:font-family-generic-complex="system" style:font-pitch-complex="variable"/>
    </style:style>
    <style:style style:name="ListLabel_20_342" style:display-name="ListLabel 342" style:family="text">
      <style:text-properties style:font-name-complex="OpenSymbol2" style:font-family-complex="OpenSymbol" style:font-family-generic-complex="system" style:font-pitch-complex="variable"/>
    </style:style>
    <style:style style:name="ListLabel_20_343" style:display-name="ListLabel 343" style:family="text">
      <style:text-properties style:font-name-complex="OpenSymbol2" style:font-family-complex="OpenSymbol" style:font-family-generic-complex="system" style:font-pitch-complex="variable"/>
    </style:style>
    <style:style style:name="ListLabel_20_344" style:display-name="ListLabel 344" style:family="text">
      <style:text-properties style:font-name-complex="OpenSymbol2" style:font-family-complex="OpenSymbol" style:font-family-generic-complex="system" style:font-pitch-complex="variable"/>
    </style:style>
    <style:style style:name="ListLabel_20_345" style:display-name="ListLabel 345" style:family="text">
      <style:text-properties style:font-name-complex="OpenSymbol2" style:font-family-complex="OpenSymbol" style:font-family-generic-complex="system" style:font-pitch-complex="variable"/>
    </style:style>
    <style:style style:name="ListLabel_20_346" style:display-name="ListLabel 346" style:family="text">
      <style:text-properties style:font-name-complex="OpenSymbol2" style:font-family-complex="OpenSymbol" style:font-family-generic-complex="system" style:font-pitch-complex="variable"/>
    </style:style>
    <style:style style:name="ListLabel_20_347" style:display-name="ListLabel 347" style:family="text">
      <style:text-properties style:font-name-complex="OpenSymbol2" style:font-family-complex="OpenSymbol" style:font-family-generic-complex="system" style:font-pitch-complex="variable"/>
    </style:style>
    <style:style style:name="ListLabel_20_348" style:display-name="ListLabel 348" style:family="text">
      <style:text-properties style:font-name-complex="OpenSymbol2" style:font-family-complex="OpenSymbol" style:font-family-generic-complex="system" style:font-pitch-complex="variable"/>
    </style:style>
    <style:style style:name="ListLabel_20_349" style:display-name="ListLabel 349" style:family="text">
      <style:text-properties style:font-name-complex="OpenSymbol2" style:font-family-complex="OpenSymbol" style:font-family-generic-complex="system" style:font-pitch-complex="variable"/>
    </style:style>
    <style:style style:name="ListLabel_20_350" style:display-name="ListLabel 350" style:family="text">
      <style:text-properties style:font-name-complex="OpenSymbol2" style:font-family-complex="OpenSymbol" style:font-family-generic-complex="system" style:font-pitch-complex="variable"/>
    </style:style>
    <style:style style:name="ListLabel_20_351" style:display-name="ListLabel 351" style:family="text">
      <style:text-properties style:font-name-complex="OpenSymbol2" style:font-family-complex="OpenSymbol" style:font-family-generic-complex="system" style:font-pitch-complex="variable"/>
    </style:style>
    <style:style style:name="ListLabel_20_352" style:display-name="ListLabel 352" style:family="text">
      <style:text-properties style:font-name-complex="OpenSymbol2" style:font-family-complex="OpenSymbol" style:font-family-generic-complex="system" style:font-pitch-complex="variable"/>
    </style:style>
    <style:style style:name="ListLabel_20_353" style:display-name="ListLabel 353" style:family="text">
      <style:text-properties style:font-name-complex="OpenSymbol2" style:font-family-complex="OpenSymbol" style:font-family-generic-complex="system" style:font-pitch-complex="variable"/>
    </style:style>
    <style:style style:name="ListLabel_20_354" style:display-name="ListLabel 354" style:family="text">
      <style:text-properties style:font-name-complex="OpenSymbol2" style:font-family-complex="OpenSymbol" style:font-family-generic-complex="system" style:font-pitch-complex="variable"/>
    </style:style>
    <style:style style:name="ListLabel_20_355" style:display-name="ListLabel 355" style:family="text">
      <style:text-properties style:font-name-complex="OpenSymbol2" style:font-family-complex="OpenSymbol" style:font-family-generic-complex="system" style:font-pitch-complex="variable"/>
    </style:style>
    <style:style style:name="ListLabel_20_356" style:display-name="ListLabel 356" style:family="text">
      <style:text-properties style:font-name-complex="OpenSymbol2" style:font-family-complex="OpenSymbol" style:font-family-generic-complex="system" style:font-pitch-complex="variable"/>
    </style:style>
    <style:style style:name="ListLabel_20_357" style:display-name="ListLabel 357" style:family="text">
      <style:text-properties style:font-name-complex="OpenSymbol2" style:font-family-complex="OpenSymbol" style:font-family-generic-complex="system" style:font-pitch-complex="variable"/>
    </style:style>
    <style:style style:name="ListLabel_20_358" style:display-name="ListLabel 358" style:family="text">
      <style:text-properties style:font-name-complex="OpenSymbol2" style:font-family-complex="OpenSymbol" style:font-family-generic-complex="system" style:font-pitch-complex="variable"/>
    </style:style>
    <style:style style:name="ListLabel_20_359" style:display-name="ListLabel 359" style:family="text">
      <style:text-properties style:font-name-complex="OpenSymbol2" style:font-family-complex="OpenSymbol" style:font-family-generic-complex="system" style:font-pitch-complex="variable"/>
    </style:style>
    <style:style style:name="ListLabel_20_360" style:display-name="ListLabel 360" style:family="text">
      <style:text-properties style:font-name-complex="OpenSymbol2" style:font-family-complex="OpenSymbol" style:font-family-generic-complex="system" style:font-pitch-complex="variable"/>
    </style:style>
    <style:style style:name="ListLabel_20_361" style:display-name="ListLabel 361" style:family="text">
      <style:text-properties style:font-name-complex="OpenSymbol2" style:font-family-complex="OpenSymbol" style:font-family-generic-complex="system" style:font-pitch-complex="variable"/>
    </style:style>
    <style:style style:name="ListLabel_20_362" style:display-name="ListLabel 362" style:family="text">
      <style:text-properties style:font-name-complex="OpenSymbol2" style:font-family-complex="OpenSymbol" style:font-family-generic-complex="system" style:font-pitch-complex="variable"/>
    </style:style>
    <style:style style:name="ListLabel_20_363" style:display-name="ListLabel 363" style:family="text">
      <style:text-properties style:font-name-complex="OpenSymbol2" style:font-family-complex="OpenSymbol" style:font-family-generic-complex="system" style:font-pitch-complex="variable"/>
    </style:style>
    <style:style style:name="ListLabel_20_364" style:display-name="ListLabel 364" style:family="text">
      <style:text-properties style:font-name-complex="OpenSymbol2" style:font-family-complex="OpenSymbol" style:font-family-generic-complex="system" style:font-pitch-complex="variable"/>
    </style:style>
    <style:style style:name="ListLabel_20_365" style:display-name="ListLabel 365" style:family="text">
      <style:text-properties style:font-name-complex="OpenSymbol2" style:font-family-complex="OpenSymbol" style:font-family-generic-complex="system" style:font-pitch-complex="variable"/>
    </style:style>
    <style:style style:name="ListLabel_20_366" style:display-name="ListLabel 366" style:family="text">
      <style:text-properties style:font-name-complex="OpenSymbol2" style:font-family-complex="OpenSymbol" style:font-family-generic-complex="system" style:font-pitch-complex="variable"/>
    </style:style>
    <style:style style:name="ListLabel_20_367" style:display-name="ListLabel 367" style:family="text">
      <style:text-properties style:font-name-complex="OpenSymbol2" style:font-family-complex="OpenSymbol" style:font-family-generic-complex="system" style:font-pitch-complex="variable"/>
    </style:style>
    <style:style style:name="ListLabel_20_368" style:display-name="ListLabel 368" style:family="text">
      <style:text-properties style:font-name-complex="OpenSymbol2" style:font-family-complex="OpenSymbol" style:font-family-generic-complex="system" style:font-pitch-complex="variable"/>
    </style:style>
    <style:style style:name="ListLabel_20_369" style:display-name="ListLabel 369" style:family="text">
      <style:text-properties style:font-name-complex="OpenSymbol2" style:font-family-complex="OpenSymbol" style:font-family-generic-complex="system" style:font-pitch-complex="variable"/>
    </style:style>
    <style:style style:name="ListLabel_20_370" style:display-name="ListLabel 370" style:family="text">
      <style:text-properties style:font-name-complex="OpenSymbol2" style:font-family-complex="OpenSymbol" style:font-family-generic-complex="system" style:font-pitch-complex="variable"/>
    </style:style>
    <style:style style:name="ListLabel_20_371" style:display-name="ListLabel 371" style:family="text">
      <style:text-properties style:font-name-complex="OpenSymbol2" style:font-family-complex="OpenSymbol" style:font-family-generic-complex="system" style:font-pitch-complex="variable"/>
    </style:style>
    <style:style style:name="ListLabel_20_372" style:display-name="ListLabel 372" style:family="text">
      <style:text-properties style:font-name-complex="OpenSymbol2" style:font-family-complex="OpenSymbol" style:font-family-generic-complex="system" style:font-pitch-complex="variable"/>
    </style:style>
    <style:style style:name="ListLabel_20_373" style:display-name="ListLabel 373" style:family="text">
      <style:text-properties style:font-name-complex="OpenSymbol2" style:font-family-complex="OpenSymbol" style:font-family-generic-complex="system" style:font-pitch-complex="variable"/>
    </style:style>
    <style:style style:name="ListLabel_20_374" style:display-name="ListLabel 374" style:family="text">
      <style:text-properties style:font-name-complex="OpenSymbol2" style:font-family-complex="OpenSymbol" style:font-family-generic-complex="system" style:font-pitch-complex="variable"/>
    </style:style>
    <style:style style:name="ListLabel_20_375" style:display-name="ListLabel 375" style:family="text">
      <style:text-properties style:font-name-complex="OpenSymbol2" style:font-family-complex="OpenSymbol" style:font-family-generic-complex="system" style:font-pitch-complex="variable"/>
    </style:style>
    <style:style style:name="ListLabel_20_376" style:display-name="ListLabel 376" style:family="text">
      <style:text-properties style:font-name-complex="OpenSymbol2" style:font-family-complex="OpenSymbol" style:font-family-generic-complex="system" style:font-pitch-complex="variable"/>
    </style:style>
    <style:style style:name="ListLabel_20_377" style:display-name="ListLabel 377" style:family="text">
      <style:text-properties style:font-name-complex="OpenSymbol2" style:font-family-complex="OpenSymbol" style:font-family-generic-complex="system" style:font-pitch-complex="variable"/>
    </style:style>
    <style:style style:name="ListLabel_20_378" style:display-name="ListLabel 378" style:family="text">
      <style:text-properties style:font-name-complex="OpenSymbol2" style:font-family-complex="OpenSymbol" style:font-family-generic-complex="system" style:font-pitch-complex="variable"/>
    </style:style>
    <style:style style:name="ListLabel_20_379" style:display-name="ListLabel 379" style:family="text">
      <style:text-properties style:font-name-complex="OpenSymbol2" style:font-family-complex="OpenSymbol" style:font-family-generic-complex="system" style:font-pitch-complex="variable"/>
    </style:style>
    <style:style style:name="ListLabel_20_380" style:display-name="ListLabel 380" style:family="text">
      <style:text-properties style:font-name-complex="OpenSymbol2" style:font-family-complex="OpenSymbol" style:font-family-generic-complex="system" style:font-pitch-complex="variable"/>
    </style:style>
    <style:style style:name="ListLabel_20_381" style:display-name="ListLabel 381" style:family="text">
      <style:text-properties style:font-name-complex="OpenSymbol2" style:font-family-complex="OpenSymbol" style:font-family-generic-complex="system" style:font-pitch-complex="variable"/>
    </style:style>
    <style:style style:name="ListLabel_20_382" style:display-name="ListLabel 382" style:family="text">
      <style:text-properties style:font-name-complex="OpenSymbol2" style:font-family-complex="OpenSymbol" style:font-family-generic-complex="system" style:font-pitch-complex="variable"/>
    </style:style>
    <style:style style:name="ListLabel_20_383" style:display-name="ListLabel 383" style:family="text">
      <style:text-properties style:font-name-complex="OpenSymbol2" style:font-family-complex="OpenSymbol" style:font-family-generic-complex="system" style:font-pitch-complex="variable"/>
    </style:style>
    <style:style style:name="ListLabel_20_384" style:display-name="ListLabel 384" style:family="text">
      <style:text-properties style:font-name-complex="OpenSymbol2" style:font-family-complex="OpenSymbol" style:font-family-generic-complex="system" style:font-pitch-complex="variable"/>
    </style:style>
    <style:style style:name="ListLabel_20_385" style:display-name="ListLabel 385" style:family="text">
      <style:text-properties style:font-name-complex="OpenSymbol2" style:font-family-complex="OpenSymbol" style:font-family-generic-complex="system" style:font-pitch-complex="variable"/>
    </style:style>
    <style:style style:name="ListLabel_20_386" style:display-name="ListLabel 386" style:family="text">
      <style:text-properties style:font-name-complex="OpenSymbol2" style:font-family-complex="OpenSymbol" style:font-family-generic-complex="system" style:font-pitch-complex="variable"/>
    </style:style>
    <style:style style:name="ListLabel_20_387" style:display-name="ListLabel 387" style:family="text">
      <style:text-properties style:font-name-complex="OpenSymbol2" style:font-family-complex="OpenSymbol" style:font-family-generic-complex="system" style:font-pitch-complex="variable"/>
    </style:style>
    <style:style style:name="ListLabel_20_388" style:display-name="ListLabel 388" style:family="text">
      <style:text-properties style:font-name-complex="OpenSymbol2" style:font-family-complex="OpenSymbol" style:font-family-generic-complex="system" style:font-pitch-complex="variable"/>
    </style:style>
    <style:style style:name="ListLabel_20_389" style:display-name="ListLabel 389" style:family="text">
      <style:text-properties style:font-name-complex="OpenSymbol2" style:font-family-complex="OpenSymbol" style:font-family-generic-complex="system" style:font-pitch-complex="variable"/>
    </style:style>
    <style:style style:name="ListLabel_20_390" style:display-name="ListLabel 390" style:family="text">
      <style:text-properties style:font-name-complex="OpenSymbol2" style:font-family-complex="OpenSymbol" style:font-family-generic-complex="system" style:font-pitch-complex="variable"/>
    </style:style>
    <style:style style:name="ListLabel_20_391" style:display-name="ListLabel 391" style:family="text">
      <style:text-properties style:font-name-complex="OpenSymbol2" style:font-family-complex="OpenSymbol" style:font-family-generic-complex="system" style:font-pitch-complex="variable"/>
    </style:style>
    <style:style style:name="ListLabel_20_392" style:display-name="ListLabel 392" style:family="text">
      <style:text-properties style:font-name-complex="OpenSymbol2" style:font-family-complex="OpenSymbol" style:font-family-generic-complex="system" style:font-pitch-complex="variable"/>
    </style:style>
    <style:style style:name="ListLabel_20_393" style:display-name="ListLabel 393" style:family="text">
      <style:text-properties style:font-name-complex="OpenSymbol2" style:font-family-complex="OpenSymbol" style:font-family-generic-complex="system" style:font-pitch-complex="variable"/>
    </style:style>
    <style:style style:name="ListLabel_20_394" style:display-name="ListLabel 394" style:family="text">
      <style:text-properties style:font-name-complex="OpenSymbol2" style:font-family-complex="OpenSymbol" style:font-family-generic-complex="system" style:font-pitch-complex="variable"/>
    </style:style>
    <style:style style:name="ListLabel_20_395" style:display-name="ListLabel 395" style:family="text">
      <style:text-properties style:font-name-complex="OpenSymbol2" style:font-family-complex="OpenSymbol" style:font-family-generic-complex="system" style:font-pitch-complex="variable"/>
    </style:style>
    <style:style style:name="ListLabel_20_396" style:display-name="ListLabel 396" style:family="text">
      <style:text-properties style:font-name-complex="OpenSymbol2" style:font-family-complex="OpenSymbol" style:font-family-generic-complex="system" style:font-pitch-complex="variable"/>
    </style:style>
    <style:style style:name="ListLabel_20_397" style:display-name="ListLabel 397" style:family="text">
      <style:text-properties style:font-name-complex="OpenSymbol2" style:font-family-complex="OpenSymbol" style:font-family-generic-complex="system" style:font-pitch-complex="variable"/>
    </style:style>
    <style:style style:name="ListLabel_20_398" style:display-name="ListLabel 398" style:family="text">
      <style:text-properties style:font-name-complex="OpenSymbol2" style:font-family-complex="OpenSymbol" style:font-family-generic-complex="system" style:font-pitch-complex="variable"/>
    </style:style>
    <style:style style:name="ListLabel_20_399" style:display-name="ListLabel 399" style:family="text">
      <style:text-properties style:font-name-complex="OpenSymbol2" style:font-family-complex="OpenSymbol" style:font-family-generic-complex="system" style:font-pitch-complex="variable"/>
    </style:style>
    <style:style style:name="ListLabel_20_400" style:display-name="ListLabel 400" style:family="text">
      <style:text-properties style:font-name-complex="OpenSymbol2" style:font-family-complex="OpenSymbol" style:font-family-generic-complex="system" style:font-pitch-complex="variable"/>
    </style:style>
    <style:style style:name="ListLabel_20_401" style:display-name="ListLabel 401" style:family="text">
      <style:text-properties style:font-name-complex="OpenSymbol2" style:font-family-complex="OpenSymbol" style:font-family-generic-complex="system" style:font-pitch-complex="variable"/>
    </style:style>
    <style:style style:name="ListLabel_20_402" style:display-name="ListLabel 402" style:family="text">
      <style:text-properties style:font-name-complex="OpenSymbol2" style:font-family-complex="OpenSymbol" style:font-family-generic-complex="system" style:font-pitch-complex="variable"/>
    </style:style>
    <style:style style:name="ListLabel_20_403" style:display-name="ListLabel 403" style:family="text">
      <style:text-properties style:font-name-complex="OpenSymbol2" style:font-family-complex="OpenSymbol" style:font-family-generic-complex="system" style:font-pitch-complex="variable"/>
    </style:style>
    <style:style style:name="ListLabel_20_404" style:display-name="ListLabel 404" style:family="text">
      <style:text-properties style:font-name-complex="OpenSymbol2" style:font-family-complex="OpenSymbol" style:font-family-generic-complex="system" style:font-pitch-complex="variable"/>
    </style:style>
    <style:style style:name="ListLabel_20_405" style:display-name="ListLabel 405" style:family="text">
      <style:text-properties style:font-name-complex="OpenSymbol2" style:font-family-complex="OpenSymbol" style:font-family-generic-complex="system" style:font-pitch-complex="variable"/>
    </style:style>
    <style:style style:name="ListLabel_20_406" style:display-name="ListLabel 406" style:family="text">
      <style:text-properties style:font-name-complex="OpenSymbol2" style:font-family-complex="OpenSymbol" style:font-family-generic-complex="system" style:font-pitch-complex="variable"/>
    </style:style>
    <style:style style:name="ListLabel_20_407" style:display-name="ListLabel 407" style:family="text">
      <style:text-properties style:font-name-complex="OpenSymbol2" style:font-family-complex="OpenSymbol" style:font-family-generic-complex="system" style:font-pitch-complex="variable"/>
    </style:style>
    <style:style style:name="ListLabel_20_408" style:display-name="ListLabel 408" style:family="text">
      <style:text-properties style:font-name-complex="OpenSymbol2" style:font-family-complex="OpenSymbol" style:font-family-generic-complex="system" style:font-pitch-complex="variable"/>
    </style:style>
    <style:style style:name="ListLabel_20_409" style:display-name="ListLabel 409" style:family="text">
      <style:text-properties style:font-name-complex="OpenSymbol2" style:font-family-complex="OpenSymbol" style:font-family-generic-complex="system" style:font-pitch-complex="variable"/>
    </style:style>
    <style:style style:name="ListLabel_20_410" style:display-name="ListLabel 410" style:family="text">
      <style:text-properties style:font-name-complex="OpenSymbol2" style:font-family-complex="OpenSymbol" style:font-family-generic-complex="system" style:font-pitch-complex="variable"/>
    </style:style>
    <style:style style:name="ListLabel_20_411" style:display-name="ListLabel 411" style:family="text">
      <style:text-properties style:font-name-complex="OpenSymbol2" style:font-family-complex="OpenSymbol" style:font-family-generic-complex="system" style:font-pitch-complex="variable"/>
    </style:style>
    <style:style style:name="ListLabel_20_412" style:display-name="ListLabel 412" style:family="text">
      <style:text-properties style:font-name-complex="OpenSymbol2" style:font-family-complex="OpenSymbol" style:font-family-generic-complex="system" style:font-pitch-complex="variable"/>
    </style:style>
    <style:style style:name="ListLabel_20_413" style:display-name="ListLabel 413" style:family="text">
      <style:text-properties style:font-name-complex="OpenSymbol2" style:font-family-complex="OpenSymbol" style:font-family-generic-complex="system" style:font-pitch-complex="variable"/>
    </style:style>
    <style:style style:name="ListLabel_20_414" style:display-name="ListLabel 414" style:family="text">
      <style:text-properties style:font-name-complex="OpenSymbol2" style:font-family-complex="OpenSymbol" style:font-family-generic-complex="system" style:font-pitch-complex="variable"/>
    </style:style>
    <style:style style:name="ListLabel_20_415" style:display-name="ListLabel 415" style:family="text">
      <style:text-properties style:font-name-complex="OpenSymbol2" style:font-family-complex="OpenSymbol" style:font-family-generic-complex="system" style:font-pitch-complex="variable"/>
    </style:style>
    <style:style style:name="ListLabel_20_416" style:display-name="ListLabel 416" style:family="text">
      <style:text-properties style:font-name-complex="OpenSymbol2" style:font-family-complex="OpenSymbol" style:font-family-generic-complex="system" style:font-pitch-complex="variable"/>
    </style:style>
    <style:style style:name="ListLabel_20_417" style:display-name="ListLabel 417" style:family="text">
      <style:text-properties style:font-name-complex="OpenSymbol2" style:font-family-complex="OpenSymbol" style:font-family-generic-complex="system" style:font-pitch-complex="variable"/>
    </style:style>
    <style:style style:name="ListLabel_20_418" style:display-name="ListLabel 418" style:family="text">
      <style:text-properties style:font-name-complex="OpenSymbol2" style:font-family-complex="OpenSymbol" style:font-family-generic-complex="system" style:font-pitch-complex="variable"/>
    </style:style>
    <style:style style:name="ListLabel_20_419" style:display-name="ListLabel 419" style:family="text">
      <style:text-properties style:font-name-complex="OpenSymbol2" style:font-family-complex="OpenSymbol" style:font-family-generic-complex="system" style:font-pitch-complex="variable"/>
    </style:style>
    <style:style style:name="ListLabel_20_420" style:display-name="ListLabel 420" style:family="text">
      <style:text-properties style:font-name-complex="OpenSymbol2" style:font-family-complex="OpenSymbol" style:font-family-generic-complex="system" style:font-pitch-complex="variable"/>
    </style:style>
    <style:style style:name="ListLabel_20_421" style:display-name="ListLabel 421" style:family="text">
      <style:text-properties style:font-name-complex="OpenSymbol2" style:font-family-complex="OpenSymbol" style:font-family-generic-complex="system" style:font-pitch-complex="variable"/>
    </style:style>
    <style:style style:name="ListLabel_20_422" style:display-name="ListLabel 422" style:family="text">
      <style:text-properties style:font-name-complex="OpenSymbol2" style:font-family-complex="OpenSymbol" style:font-family-generic-complex="system" style:font-pitch-complex="variable"/>
    </style:style>
    <style:style style:name="ListLabel_20_423" style:display-name="ListLabel 423" style:family="text">
      <style:text-properties style:font-name-complex="OpenSymbol2" style:font-family-complex="OpenSymbol" style:font-family-generic-complex="system" style:font-pitch-complex="variable"/>
    </style:style>
    <style:style style:name="ListLabel_20_424" style:display-name="ListLabel 424" style:family="text">
      <style:text-properties style:font-name-complex="OpenSymbol2" style:font-family-complex="OpenSymbol" style:font-family-generic-complex="system" style:font-pitch-complex="variable"/>
    </style:style>
    <style:style style:name="ListLabel_20_425" style:display-name="ListLabel 425" style:family="text">
      <style:text-properties style:font-name-complex="OpenSymbol2" style:font-family-complex="OpenSymbol" style:font-family-generic-complex="system" style:font-pitch-complex="variable"/>
    </style:style>
    <style:style style:name="ListLabel_20_426" style:display-name="ListLabel 426" style:family="text">
      <style:text-properties style:font-name-complex="OpenSymbol2" style:font-family-complex="OpenSymbol" style:font-family-generic-complex="system" style:font-pitch-complex="variable"/>
    </style:style>
    <style:style style:name="ListLabel_20_427" style:display-name="ListLabel 427" style:family="text">
      <style:text-properties style:font-name-complex="OpenSymbol2" style:font-family-complex="OpenSymbol" style:font-family-generic-complex="system" style:font-pitch-complex="variable"/>
    </style:style>
    <style:style style:name="ListLabel_20_428" style:display-name="ListLabel 428" style:family="text">
      <style:text-properties style:font-name-complex="OpenSymbol2" style:font-family-complex="OpenSymbol" style:font-family-generic-complex="system" style:font-pitch-complex="variable"/>
    </style:style>
    <style:style style:name="ListLabel_20_429" style:display-name="ListLabel 429" style:family="text">
      <style:text-properties style:font-name-complex="OpenSymbol2" style:font-family-complex="OpenSymbol" style:font-family-generic-complex="system" style:font-pitch-complex="variable"/>
    </style:style>
    <style:style style:name="ListLabel_20_430" style:display-name="ListLabel 430" style:family="text">
      <style:text-properties style:font-name-complex="OpenSymbol2" style:font-family-complex="OpenSymbol" style:font-family-generic-complex="system" style:font-pitch-complex="variable"/>
    </style:style>
    <style:style style:name="ListLabel_20_431" style:display-name="ListLabel 431" style:family="text">
      <style:text-properties style:font-name-complex="OpenSymbol2" style:font-family-complex="OpenSymbol" style:font-family-generic-complex="system" style:font-pitch-complex="variable"/>
    </style:style>
    <style:style style:name="ListLabel_20_432" style:display-name="ListLabel 432" style:family="text">
      <style:text-properties style:font-name-complex="OpenSymbol2" style:font-family-complex="OpenSymbol" style:font-family-generic-complex="system" style:font-pitch-complex="variable"/>
    </style:style>
    <style:style style:name="ListLabel_20_433" style:display-name="ListLabel 433" style:family="text">
      <style:text-properties style:font-name-complex="OpenSymbol2" style:font-family-complex="OpenSymbol" style:font-family-generic-complex="system" style:font-pitch-complex="variable"/>
    </style:style>
    <style:style style:name="ListLabel_20_434" style:display-name="ListLabel 434" style:family="text">
      <style:text-properties style:font-name-complex="OpenSymbol2" style:font-family-complex="OpenSymbol" style:font-family-generic-complex="system" style:font-pitch-complex="variable"/>
    </style:style>
    <style:style style:name="ListLabel_20_435" style:display-name="ListLabel 435" style:family="text">
      <style:text-properties style:font-name-complex="OpenSymbol2" style:font-family-complex="OpenSymbol" style:font-family-generic-complex="system" style:font-pitch-complex="variable"/>
    </style:style>
    <style:style style:name="ListLabel_20_436" style:display-name="ListLabel 436" style:family="text">
      <style:text-properties style:font-name-complex="OpenSymbol2" style:font-family-complex="OpenSymbol" style:font-family-generic-complex="system" style:font-pitch-complex="variable"/>
    </style:style>
    <style:style style:name="ListLabel_20_437" style:display-name="ListLabel 437" style:family="text">
      <style:text-properties style:font-name-complex="OpenSymbol2" style:font-family-complex="OpenSymbol" style:font-family-generic-complex="system" style:font-pitch-complex="variable"/>
    </style:style>
    <style:style style:name="ListLabel_20_438" style:display-name="ListLabel 438" style:family="text">
      <style:text-properties style:font-name-complex="OpenSymbol2" style:font-family-complex="OpenSymbol" style:font-family-generic-complex="system" style:font-pitch-complex="variable"/>
    </style:style>
    <style:style style:name="ListLabel_20_439" style:display-name="ListLabel 439" style:family="text">
      <style:text-properties style:font-name-complex="OpenSymbol2" style:font-family-complex="OpenSymbol" style:font-family-generic-complex="system" style:font-pitch-complex="variable"/>
    </style:style>
    <style:style style:name="ListLabel_20_440" style:display-name="ListLabel 440" style:family="text">
      <style:text-properties style:font-name-complex="OpenSymbol2" style:font-family-complex="OpenSymbol" style:font-family-generic-complex="system" style:font-pitch-complex="variable"/>
    </style:style>
    <style:style style:name="ListLabel_20_441" style:display-name="ListLabel 441" style:family="text">
      <style:text-properties style:font-name-complex="OpenSymbol2" style:font-family-complex="OpenSymbol" style:font-family-generic-complex="system" style:font-pitch-complex="variable"/>
    </style:style>
    <style:style style:name="ListLabel_20_442" style:display-name="ListLabel 442" style:family="text">
      <style:text-properties style:font-name-complex="OpenSymbol2" style:font-family-complex="OpenSymbol" style:font-family-generic-complex="system" style:font-pitch-complex="variable"/>
    </style:style>
    <style:style style:name="ListLabel_20_443" style:display-name="ListLabel 443" style:family="text">
      <style:text-properties style:font-name-complex="OpenSymbol2"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1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2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2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42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2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3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43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43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3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43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3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3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43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3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3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44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44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4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44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54" style:layout-grid-base-height="0.439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02T16:57:05</meta:creation-date>
    <meta:initial-creator>Christian Roy</meta:initial-creator>
    <dc:language>fr-CA</dc:language>
    <dc:date>2019-05-02T23:13:03.868000000</dc:date>
    <meta:editing-cycles>115</meta:editing-cycles>
    <meta:editing-duration>P5DT1H43M19S</meta:editing-duration>
    <meta:generator>LibreOffice/5.2.4.2$Windows_X86_64 LibreOffice_project/3d5603e1122f0f102b62521720ab13a38a4e0eb0</meta:generator>
    <meta:document-statistic meta:table-count="1" meta:image-count="0" meta:object-count="0" meta:page-count="26" meta:paragraph-count="671" meta:word-count="7005" meta:character-count="58009" meta:non-whitespace-character-count="51423"/>
  </office:meta>
</office:document-meta>
</file>